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in en langs de N223 te Hoek van Holland (2255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hebben en verwijderen van elektriciteitskabels en het uitvoeren van een gestuurde boring met mantelbuizen in en langs de provinciale weg N223, plaatselijk bekend als Hoeksebaan, tussen km 3.300 en km 3.500 (noordoostzijde) te Hoek van Holland in de gemeente Rotter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2-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697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in en langs de N223 te Hoek van Holland (225591)</meta:user-defined>
    <meta:user-defined meta:name="DCTERMS.W3CDTF/DCTERMS.available">2026-01-16</meta:user-defined>
    <meta:user-defined meta:name="DCTERMS.W3CDTF/OVERHEIDop.jaargang">2026</meta:user-defined>
    <meta:user-defined meta:name="OVERHEIDop.publicationIssue">612</meta:user-defined>
    <meta:user-defined meta:name="OVERHEIDop.PrbID/DC.identifier">prb-2026-612</meta:user-defined>
    <meta:user-defined meta:name="OVERHEIDop.versieInformatie"/>
  </office:meta>
</office:document-meta>
</file>