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akabel langs de N446 Hofdijklaan te Oud Ade (2326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akabel en het daartoe zagen van asfalt, in en langs de parallelweg van de provinciale weg N446, plaatselijk bekend als Hofdijklaan, ter hoogte van km 1.840, noord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7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akabel langs de N446 Hofdijklaan te Oud Ade (232657)</meta:user-defined>
    <meta:user-defined meta:name="DCTERMS.W3CDTF/DCTERMS.available">2026-04-13</meta:user-defined>
    <meta:user-defined meta:name="DCTERMS.W3CDTF/OVERHEIDop.jaargang">2026</meta:user-defined>
    <meta:user-defined meta:name="OVERHEIDop.publicationIssue">6119</meta:user-defined>
    <meta:user-defined meta:name="OVERHEIDop.PrbID/DC.identifier">prb-2026-6119</meta:user-defined>
    <meta:user-defined meta:name="OVERHEIDop.versieInformatie"/>
  </office:meta>
</office:document-meta>
</file>