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weede Doodweg 17 te Vogelenzang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april 2026 een aanvraag voor een omgevingsvergunning ontvangen. Het gaat over herinrichting en gebruik van een verblijfsrecreatiepark gelegen aan Tweede Doodweg 17 te Vogelenzang. De aanvraag is geregistreerd onder het kenmerk OMG-079662/Z26-0818283.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662/Z26-08182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662/Z26-0818283</meta:user-defined>
    <dc:language>nl</dc:language>
    <meta:user-defined meta:name="OVERHEIDop.locatietype/OVERHEIDop.gebiedsmarkering">Vlak</meta:user-defined>
    <meta:user-defined meta:name="DC.title">Ontvangst aanvraag omgevingsvergunning Tweede Doodweg 17 te Vogelenzang (Natura 2000-activiteit)</meta:user-defined>
    <meta:user-defined meta:name="DCTERMS.W3CDTF/DCTERMS.available">2026-04-13</meta:user-defined>
    <meta:user-defined meta:name="DCTERMS.W3CDTF/OVERHEIDop.jaargang">2026</meta:user-defined>
    <meta:user-defined meta:name="OVERHEIDop.publicationIssue">6118</meta:user-defined>
    <meta:user-defined meta:name="OVERHEIDop.PrbID/DC.identifier">prb-2026-6118</meta:user-defined>
    <meta:user-defined meta:name="OVERHEIDop.versieInformatie"/>
  </office:meta>
</office:document-meta>
</file>