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van Frisian Motor Boats een aanvraag om een omgevingsvergunning op 2 april 2026.</text:p>
            <text:p text:style-name="common-al">Betreft: Aanvraag omgevingsvergunning ontgrondingsactiviteit.</text:p>
            <text:p text:style-name="common-al">Locatie: Recreatiepark Zwartkruis, Rijksstraatweg 78, Noardburgum, gemeente Tytsjerksteradiel.</text:p>
            <text:p text:style-name="common-al">Kenmerk: 2026-FUMO-0118885.</text:p>
            <text:p text:style-name="common-al"/>
            <text:p text:style-name="common-al">Er staat nog geen bezwaar- of beroepsprocedure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vergunning Omgevingswet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17</meta:user-defined>
    <meta:user-defined meta:name="OVERHEIDop.PrbID/DC.identifier">prb-2026-6117</meta:user-defined>
    <meta:user-defined meta:name="OVERHEIDop.versieInformatie"/>
  </office:meta>
</office:document-meta>
</file>