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van BDD Development B.V. een aanvraag om een omgevingsvergunning op 2 april 2026.</text:p>
            <text:p text:style-name="common-al">Betreft: Aanvraag omgevingsvergunning ontgrondingsactiviteit.</text:p>
            <text:p text:style-name="common-al">Locatie: Landgoed Geastmer Mar, Pier Prinslaan, Dokkum, gemeente Noardeast-Fryslân.</text:p>
            <text:p text:style-name="common-al">Kenmerk: 2026-FUMO-0118863.</text:p>
            <text:p text:style-name="common-al"/>
            <text:p text:style-name="last-al">Er staat nog geen bezwaar- of beroepsprocedure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1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1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1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Noardeast-Fryslân Aanvraag vergunning Omgevingswet</meta:user-defined>
    <meta:user-defined meta:name="DCTERMS.W3CDTF/DCTERMS.available">2026-04-10</meta:user-defined>
    <meta:user-defined meta:name="DCTERMS.W3CDTF/OVERHEIDop.jaargang">2026</meta:user-defined>
    <meta:user-defined meta:name="OVERHEIDop.publicationIssue">6116</meta:user-defined>
    <meta:user-defined meta:name="OVERHEIDop.PrbID/DC.identifier">prb-2026-6116</meta:user-defined>
    <meta:user-defined meta:name="OVERHEIDop.versieInformatie"/>
  </office:meta>
</office:document-meta>
</file>