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31 maart 2026.</text:p>
            <text:p text:style-name="common-al">Betreft: de aanleg en het gebruik van een open bodemenergiesysteem bij Frisius ziekenhuis Tjongerschans in Heerenveen.</text:p>
            <text:p text:style-name="common-al">Locatie: Thialfweg 44 te Heerenveen.</text:p>
            <text:p text:style-name="common-al">Kenmerk: 2026-FUMO-0118685, gemeente Heerem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15</meta:user-defined>
    <meta:user-defined meta:name="OVERHEIDop.PrbID/DC.identifier">prb-2026-6115</meta:user-defined>
    <meta:user-defined meta:name="OVERHEIDop.versieInformatie"/>
  </office:meta>
</office:document-meta>
</file>