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-4-2026 beschikking verstuurd.</text:p>
            <text:p text:style-name="common-al"/>
            <text:p text:style-name="common-al">Verleend: een omgevingsvergunning voor een ontgrondingsactiviteit.</text:p>
            <text:p text:style-name="common-al">Betreft: betreft het ontgraven van de Alde Mûntsegroppe. </text:p>
            <text:p text:style-name="common-al">Locatie: bij de Oksekop nabij Smelle Ie, gemeente Smallingerland (kadastrale aanduiding: gemeente Boornbergum, sectie F, nummers 1533 en 256).</text:p>
            <text:p text:style-name="common-al">Kenmerk: 2026-FUMO-0117818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1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Smallingerland Beschikking Omgevingswet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13</meta:user-defined>
    <meta:user-defined meta:name="OVERHEIDop.PrbID/DC.identifier">prb-2026-6113</meta:user-defined>
    <meta:user-defined meta:name="OVERHEIDop.versieInformatie"/>
  </office:meta>
</office:document-meta>
</file>