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rins Frederiklaan 1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in een grondwaterbeschermingsgebied maken van een boorgat t.b.v. het aanbrengen van bronbemalingsfilters voor een zwembad op locatie <text:span text:style-name="nadrukvet">Prins Frederiklaan 15, 2243 HV te Wassenaar</text:span>.</text:p>
            <text:p text:style-name="common-al">De beschikking ziet op het weigeren van de omgevingsvergunning voor een activiteit als bedoeld in artikel 5.4 van de Omgevingswet (omgevingsverordening), omdat de activiteit reeds is uitgevoerd en het hierdoor  niet langer mogelijk is om te voldoen aan, dan wel toe te zien op, de algemene regels en de aan de vergunning toe te wijzen voorschriften.</text:p>
            <text:p text:style-name="common-al">
            <text:span text:style-name="nadrukvet">Bezwaar</text:span>
          </text:p>
            <text:p text:style-name="common-al">De verzenddatum van de beschikking is 8 april 2026. Een belanghebbende kan tot en met 20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26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een grondwaterbeschermingsgebied maken van een boorgat t.b.v. het aanbrengen van bronbemalingsfilters voor een zwembad.</meta:user-defined>
    <dc:language>nl</dc:language>
    <meta:user-defined meta:name="OVERHEIDop.locatietype/OVERHEIDop.gebiedsmarkering">Adres</meta:user-defined>
    <meta:user-defined meta:name="DC.title">Beschikking omgevingsvergunning, Prins Frederiklaan 15 te Wassenaar</meta:user-defined>
    <meta:user-defined meta:name="DCTERMS.W3CDTF/DCTERMS.available">2026-04-10</meta:user-defined>
    <meta:user-defined meta:name="DCTERMS.W3CDTF/OVERHEIDop.jaargang">2026</meta:user-defined>
    <meta:user-defined meta:name="OVERHEIDop.publicationIssue">6111</meta:user-defined>
    <meta:user-defined meta:name="OVERHEIDop.PrbID/DC.identifier">prb-2026-6111</meta:user-defined>
    <meta:user-defined meta:name="OVERHEIDop.versieInformatie"/>
  </office:meta>
</office:document-meta>
</file>