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lektrakabels met open ontgravingen en boogzinkers in de N348, provinciale weg Deventer - Ommen, tussen hectometerpunten 53.270 en 53.4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maart 2026 een verzoek tot het behandelen van een aanvraag voor een beschikking hebben ontvangen waarbij de reguliere voorbereidingsprocedure van toepassing is. De aanvraag gaat over het aanleggen van elektrakabels met open ontgravingen en boogzinkers in de N348, provinciale weg Deventer - Ommen, tussen hectometerpunten 53.270 en 53.4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0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0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0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438</meta:user-defined>
    <meta:user-defined meta:name="DCTERMS.abstract">Aanvraag voor een vergunning voor het aanleggen van elektrakabels met open ontgravingen en boogzinkers in de N348, provinciale weg Deventer - Ommen, tussen hectometerpunten 53.270 en 53.47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oor een vergunning voor het aanleggen van elektrakabels met open ontgravingen en boogzinkers in de N348, provinciale weg Deventer - Ommen, tussen hectometerpunten 53.270 en 53.475</meta:user-defined>
    <meta:user-defined meta:name="DCTERMS.W3CDTF/DCTERMS.available">2026-04-10</meta:user-defined>
    <meta:user-defined meta:name="DCTERMS.W3CDTF/OVERHEIDop.jaargang">2026</meta:user-defined>
    <meta:user-defined meta:name="OVERHEIDop.publicationIssue">6109</meta:user-defined>
    <meta:user-defined meta:name="OVERHEIDop.PrbID/DC.identifier">prb-2026-6109</meta:user-defined>
    <meta:user-defined meta:name="OVERHEIDop.versieInformatie"/>
  </office:meta>
</office:document-meta>
</file>