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controleren en mogelijk verlengen van een bestaande buis in de N761, provinciale weg Oldemarkt - Steenwijk, tussen hectometerpunten 11.505 en 11.5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maart 2026 een verzoek tot het behandelen van een aanvraag voor een beschikking hebben ontvangen waarbij de reguliere voorbereidingsprocedure van toepassing is. De aanvraag gaat over het controleren en mogelijk verlengen van een bestaande buis in de N761, provinciale weg Oldemarkt - Steenwijk, tussen hectometerpunten 11.505 en 11.5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0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0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10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36</meta:user-defined>
    <meta:user-defined meta:name="DCTERMS.abstract">Aanvraag voor een vergunning voor het controleren en mogelijk verlengen van een bestaande buis in de N761, provinciale weg Oldemarkt - Steenwijk, tussen hectometerpunten 11.505 en 11.550</meta:user-defined>
    <dc:language>nl</dc:language>
    <meta:user-defined meta:name="OVERHEIDop.locatietype/OVERHEIDop.gebiedsmarkering">Vlak</meta:user-defined>
    <meta:user-defined meta:name="DC.title">Aanvraag voor een vergunning voor het controleren en mogelijk verlengen van een bestaande buis in de N761, provinciale weg Oldemarkt - Steenwijk, tussen hectometerpunten 11.505 en 11.550</meta:user-defined>
    <meta:user-defined meta:name="DCTERMS.W3CDTF/DCTERMS.available">2026-04-10</meta:user-defined>
    <meta:user-defined meta:name="DCTERMS.W3CDTF/OVERHEIDop.jaargang">2026</meta:user-defined>
    <meta:user-defined meta:name="OVERHEIDop.publicationIssue">6107</meta:user-defined>
    <meta:user-defined meta:name="OVERHEIDop.PrbID/DC.identifier">prb-2026-6107</meta:user-defined>
    <meta:user-defined meta:name="OVERHEIDop.versieInformatie"/>
  </office:meta>
</office:document-meta>
</file>