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Energieweg 4A en 6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vervangen van stookinstallaties en het herinrichten van het terrein aan de Energieweg 4A en 6 te Renkum.</text:p>
            <text:p text:style-name="common-al">Provincie Gelderland heeft op 7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1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atura 2000 Energieweg 4A en 6 Renkum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05</meta:user-defined>
    <meta:user-defined meta:name="OVERHEIDop.PrbID/DC.identifier">prb-2026-6105</meta:user-defined>
    <meta:user-defined meta:name="OVERHEIDop.versieInformatie"/>
  </office:meta>
</office:document-meta>
</file>