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gebruik opslagtanks (tankgroepen 210, 217, 220 en 230) aan de Antarcticaweg 18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april 2026 een aanvraag voor een omgevingsvergunning ontvangen voor Neste Netherlands B.V. aan de Antarcticaweg 185, 3199 KA te Rotterdam-Maasvlakte. De aanvraag betreft voor wijziging gebruik opslagtanks (tankgroepen 210, 217, 220 en 230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22124 en/of het verzoeknummer: 20260405000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22124 </meta:user-defined>
    <meta:user-defined meta:name="DCTERMS.abstract">GS hebben aanvraag omgevingsvergunning ontvangen voor wijziging gebruik opslagtanks (tankgroepen 210, 217, 220 en 230) aan Antarcticaweg 185 te Rotterdam Maasvlakte. </meta:user-defined>
    <dc:language>nl</dc:language>
    <meta:user-defined meta:name="OVERHEIDop.locatietype/OVERHEIDop.gebiedsmarkering">Adres</meta:user-defined>
    <meta:user-defined meta:name="DC.title">Kennisgeving aanvraag vergunning voor wijziging gebruik opslagtanks (tankgroepen 210, 217, 220 en 230) aan de Antarcticaweg 185 te Rotterdam-Maasvlakte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03</meta:user-defined>
    <meta:user-defined meta:name="OVERHEIDop.PrbID/DC.identifier">prb-2026-6103</meta:user-defined>
    <meta:user-defined meta:name="OVERHEIDop.versieInformatie"/>
  </office:meta>
</office:document-meta>
</file>