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ariniersstraat 1, 5405 B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Uitbreiding bedrijfsactiviteiten  </text:p>
            <text:p text:style-name="common-al">Locatie: Mariniersstraat 1, 5405 BG te Uden	 </text:p>
            <text:p text:style-name="common-al">Zaaknummer: Z/502912</text:p>
            <text:p text:style-name="common-al">Datum ontvangen: 03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12</meta:user-defined>
    <dc:language>nl</dc:language>
    <meta:user-defined meta:name="OVERHEIDop.locatietype/OVERHEIDop.gebiedsmarkering">Punt</meta:user-defined>
    <meta:user-defined meta:name="DC.title">Omgevingsvergunning aangevraagd – Mariniersstraat 1, 5405 BG U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99</meta:user-defined>
    <meta:user-defined meta:name="OVERHEIDop.PrbID/DC.identifier">prb-2026-6099</meta:user-defined>
    <meta:user-defined meta:name="OVERHEIDop.versieInformatie"/>
  </office:meta>
</office:document-meta>
</file>