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middenspanningsstation en het aanleggen van elektrakabels in en op de N738, provinciale weg Hengelo - Weerselo, tussen hectometerpunten 8.665 en 8.8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maart 2026 een verzoek tot het behandelen van een aanvraag voor een beschikking hebben ontvangen waarbij de reguliere voorbereidingsprocedure van toepassing is. De aanvraag gaat over het plaatsen van een middenspanningsstation en het aanleggen van elektrakabels in en op de N738, provinciale weg Hengelo - Weerselo, tussen hectometerpunten 8.665 en 8.8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9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9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9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406</meta:user-defined>
    <meta:user-defined meta:name="DCTERMS.abstract">Aanvraag voor een vergunning voor het plaatsen van een middenspanningsstation en het aanleggen van elektrakabels in en op de N738, provinciale weg Hengelo - Weerselo, tussen hectometerpunten 8.665 en 8.830</meta:user-defined>
    <dc:language>nl</dc:language>
    <meta:user-defined meta:name="OVERHEIDop.locatietype/OVERHEIDop.gebiedsmarkering">Vlak</meta:user-defined>
    <meta:user-defined meta:name="DC.title">Aanvraag voor een vergunning voor het plaatsen van een middenspanningsstation en het aanleggen van elektrakabels in en op de N738, provinciale weg Hengelo - Weerselo, tussen hectometerpunten 8.665 en 8.830</meta:user-defined>
    <meta:user-defined meta:name="DCTERMS.W3CDTF/DCTERMS.available">2026-04-10</meta:user-defined>
    <meta:user-defined meta:name="DCTERMS.W3CDTF/OVERHEIDop.jaargang">2026</meta:user-defined>
    <meta:user-defined meta:name="OVERHEIDop.publicationIssue">6092</meta:user-defined>
    <meta:user-defined meta:name="OVERHEIDop.PrbID/DC.identifier">prb-2026-6092</meta:user-defined>
    <meta:user-defined meta:name="OVERHEIDop.versieInformatie"/>
  </office:meta>
</office:document-meta>
</file>