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inblazen van glasvezelkabels in bestaande buizen in de N377, provinciale weg Hasselt - grens Drenthe, tussen hectometerpunten 21.910 en 22.00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maart 2026 een verzoek tot het behandelen van een aanvraag voor een beschikking hebben ontvangen waarbij de reguliere voorbereidingsprocedure van toepassing is. De aanvraag gaat over het inblazen van glasvezelkabels in bestaande buizen in de N377, provinciale weg Hasselt - grens Drenthe, tussen hectometerpunten 21.910 en 22.00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9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9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9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377</meta:user-defined>
    <meta:user-defined meta:name="DCTERMS.abstract">Aanvraag voor een vergunning voor het inblazen van glasvezelkabels in bestaande buizen in de N377, provinciale weg Hasselt - grens Drenthe, tussen hectometerpunten 21.910 en 22.00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oor een vergunning voor het inblazen van glasvezelkabels in bestaande buizen in de N377, provinciale weg Hasselt - grens Drenthe, tussen hectometerpunten 21.910 en 22.005</meta:user-defined>
    <meta:user-defined meta:name="DCTERMS.W3CDTF/DCTERMS.available">2026-04-10</meta:user-defined>
    <meta:user-defined meta:name="DCTERMS.W3CDTF/OVERHEIDop.jaargang">2026</meta:user-defined>
    <meta:user-defined meta:name="OVERHEIDop.publicationIssue">6091</meta:user-defined>
    <meta:user-defined meta:name="OVERHEIDop.PrbID/DC.identifier">prb-2026-6091</meta:user-defined>
    <meta:user-defined meta:name="OVERHEIDop.versieInformatie"/>
  </office:meta>
</office:document-meta>
</file>