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oldenhovenseweg 12 Eerbeek</text:p>
            <text:p text:style-name="common-al">Aanvraag omgevingsvergunning Natura 2000 nabij Coldenhovenseweg 12 te Eerbeek</text:p>
            <text:p text:style-name="common-al">Provincie Gelderland heeft op 03-04-2026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6-005495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090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090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090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</meta:user-defined>
    <meta:user-defined meta:name="DCTERMS.W3CDTF/DCTERMS.available">2026-04-10</meta:user-defined>
    <meta:user-defined meta:name="DCTERMS.W3CDTF/OVERHEIDop.jaargang">2026</meta:user-defined>
    <meta:user-defined meta:name="OVERHEIDop.publicationIssue">6090</meta:user-defined>
    <meta:user-defined meta:name="OVERHEIDop.PrbID/DC.identifier">prb-2026-6090</meta:user-defined>
    <meta:user-defined meta:name="OVERHEIDop.versieInformatie"/>
  </office:meta>
</office:document-meta>
</file>