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edrijventerrein Laarstraat 5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Laarstraat 5 te Deest.</text:p>
            <text:p text:style-name="common-al">Provincie Gelderland heeft op 03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496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bedrijventerrein Laarstraat 5 Deest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89</meta:user-defined>
    <meta:user-defined meta:name="OVERHEIDop.PrbID/DC.identifier">prb-2026-6089</meta:user-defined>
    <meta:user-defined meta:name="OVERHEIDop.versieInformatie"/>
  </office:meta>
</office:document-meta>
</file>