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Nijverheidsweg 60 Barnevel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vervangen van stookinstallaties en het herinrichten van het terrein aan de Nijverheidsweg 60 te Barneveld.</text:p>
            <text:p text:style-name="common-al">Provincie Gelderland heeft op 7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1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8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8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Nijverheidsweg 60 Barneveld</meta:user-defined>
    <meta:user-defined meta:name="DCTERMS.W3CDTF/DCTERMS.available">2026-04-10</meta:user-defined>
    <meta:user-defined meta:name="DCTERMS.W3CDTF/OVERHEIDop.jaargang">2026</meta:user-defined>
    <meta:user-defined meta:name="OVERHEIDop.publicationIssue">6088</meta:user-defined>
    <meta:user-defined meta:name="OVERHEIDop.PrbID/DC.identifier">prb-2026-6088</meta:user-defined>
    <meta:user-defined meta:name="OVERHEIDop.versieInformatie"/>
  </office:meta>
</office:document-meta>
</file>