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leggen en hebben van elektriciteitskabels in en langs de N216 te Ottoland (2323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in en langs de provinciale weg N216, plaatselijk bekend als Provincialeweg tussen km 7.800 en km 8.100 te Ottoland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7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leggen en hebben van elektriciteitskabels in en langs de N216 te Ottoland (232391)</meta:user-defined>
    <meta:user-defined meta:name="DCTERMS.W3CDTF/DCTERMS.available">2026-04-13</meta:user-defined>
    <meta:user-defined meta:name="DCTERMS.W3CDTF/OVERHEIDop.jaargang">2026</meta:user-defined>
    <meta:user-defined meta:name="OVERHEIDop.publicationIssue">6086</meta:user-defined>
    <meta:user-defined meta:name="OVERHEIDop.PrbID/DC.identifier">prb-2026-6086</meta:user-defined>
    <meta:user-defined meta:name="OVERHEIDop.versieInformatie"/>
  </office:meta>
</office:document-meta>
</file>