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nnenweg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aatwerkvoorschrift voor activiteiten in beschermingsgebieden grondwater aan de Dennenweg te Haarlo</text:p>
            <text:p text:style-name="common-al">Provincie Gelderland heeft op 02-04-2026 een aanvraag voor een maatwerkvoorschrift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437.</text:p>
            <text:p text:style-name="last-al">| 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Dennenweg Haar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85</meta:user-defined>
    <meta:user-defined meta:name="OVERHEIDop.PrbID/DC.identifier">prb-2026-6085</meta:user-defined>
    <meta:user-defined meta:name="OVERHEIDop.versieInformatie"/>
  </office:meta>
</office:document-meta>
</file>