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Peellaan en Meierijlaan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thuis</text:p>
            <text:p text:style-name="common-al">Locatie : Peellaan 1 t/m 7 (oneven), 11 t/m 25 (oneven), 27 t/m 33 (oneven), 37, 39 &amp; 41 t/m 53 en Meierijlaan 1 t/m 13 (oneven), postcodegebied 5691 te Son en Breugel, in de gemeente Son en Breugel</text:p>
            <text:p text:style-name="common-al">Activiteit : flora- en fauna- activiteit</text:p>
            <text:p text:style-name="common-al">Voor : de gevolgen ten aanzien van beschermde dier- en/of plantsoorten vanwege de verduurzaming van 37 woningen</text:p>
            <text:p text:style-name="common-al">Aanvraagdatum : 10 oktober 2025</text:p>
            <text:p text:style-name="common-al">DSO-kenmerk : 2025101001734</text:p>
            <text:p text:style-name="common-al">Zaaknummer : Z/263535</text:p>
            <text:p text:style-name="common-al">Verzenddatum besluit : 8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53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5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thuis, Peellaan en Meierijlaan te Son en Breugel</meta:user-defined>
    <meta:user-defined meta:name="OVERHEIDop.datumEindeReactietermijn">2026-05-20</meta:user-defined>
    <meta:user-defined meta:name="OVERHEIDop.TilID/OVERHEIDop.terinzageleggingOP">til-2026-13422</meta:user-defined>
    <meta:user-defined meta:name="DCTERMS.W3CDTF/DCTERMS.available">2026-04-10</meta:user-defined>
    <meta:user-defined meta:name="DCTERMS.W3CDTF/OVERHEIDop.jaargang">2026</meta:user-defined>
    <meta:user-defined meta:name="OVERHEIDop.publicationIssue">6080</meta:user-defined>
    <meta:user-defined meta:name="OVERHEIDop.PrbID/DC.identifier">prb-2026-6080</meta:user-defined>
    <meta:user-defined meta:name="OVERHEIDop.versieInformatie"/>
  </office:meta>
</office:document-meta>
</file>