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van een telecommunicatieleiding in een bestaande mantelbuis en laswerkzaamheden in een bestaande handhole in de gemeente Velsen op de provinciale weg N202 vanaf km 0.473 t/m km 1.855, ingekomen 3 april 2026, kenmerk ONH0007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van een telecommunicatieleiding in een bestaande mantelbuis en laswerkzaamheden in een bestaande handhole in de gemeente Velsen op de provinciale weg N202 vanaf km 0.473 t/m km 1.855.</text:p>
            <text:p text:style-name="common-al">De aanvraag is geregistreerd onder kenmerk: ONH00070.</text:p>
            <text:p text:style-name="common-al"/>
            <text:p text:style-name="common-al">
            <text:span text:style-name="nadrukvet">Wanneer neemt provincie Noord-Holland een besluit over de aanvraag van de vergunning?</text:span>
          </text:p>
            <text:p text:style-name="common-al">Waarschijnlijk neemt provincie Noord-Holland voor 29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7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7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7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van een telecommunicatieleiding in een bestaande mantelbuis en laswerkzaamheden in een bestaande handhole in de gemeente Velsen op de provinciale weg N202 vanaf km 0.473 t/m km 1.855, ingekomen 3 april 2026, kenmerk ONH00070</meta:user-defined>
    <meta:user-defined meta:name="DCTERMS.W3CDTF/DCTERMS.available">2026-04-10</meta:user-defined>
    <meta:user-defined meta:name="DCTERMS.W3CDTF/OVERHEIDop.jaargang">2026</meta:user-defined>
    <meta:user-defined meta:name="OVERHEIDop.publicationIssue">6079</meta:user-defined>
    <meta:user-defined meta:name="OVERHEIDop.PrbID/DC.identifier">prb-2026-6079</meta:user-defined>
    <meta:user-defined meta:name="OVERHEIDop.versieInformatie"/>
  </office:meta>
</office:document-meta>
</file>