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PROVINCIALE WEG N279 (HORN-HELMOND)</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text:p>
            <text:p text:style-name="common-al">(TIJDELIJKE VERKEERSMAATREGELEN)</text:p>
            <text:p text:style-name="common-al">Ons kenmerk: DOC -909154</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it verkeersbesluit heeft betrekking op de Provinciale weg N279 tussen hmp 14,3 en 18,4. Om de levensduur van de weg te verlengen en de beschikbaarheid van de weg voor de toekomst te waarborgen, wordt op de hoofdrijbaan het huidige asfalt vervangen.</text:p>
            <text:p text:style-name="common-al">De werkzaamheden vinden in 2 fases plaats:</text:p>
            <text:p text:style-name="common-al">Fase 1 van hmp 14,3-16,50 van maandag 4 mei 05.00 uur tot maandag 11 mei 2026 05.00 uur.</text:p>
            <text:p text:style-name="common-al">Hierbij wordt de deklaag vervangen aan weerszijde van de weg.</text:p>
            <text:p text:style-name="common-al">Fase 2 van hmp 16,60-18,40 van maandag 11 mei 05.00 uur tot maandag 1 juni 2026 05.00 uur</text:p>
            <text:p text:style-name="common-al">Deze fase is een rehabilitatiestuk.</text:p>
            <text:p text:style-name="common-al">Reserveperiode is gepland van mandag 1 juni 05.00 uur tot maandag 8 juni 2026 .05.00 uur.</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14,0 tot kilometrering 18,4. </text:p>
            <text:p text:style-name="common-al">Het gehele werkvak wordt tijdelijk afgesloten en wordt er een omleidingsroute ingesteld. </text:p>
            <text:p text:style-name="common-al">De maximale snelheid wordt tijdelijk verlaagd van 80 km/uur naar 50 km/uur.</text:p>
            <text:p text:style-name="common-al">De verkeersmaatregelen en omleidingsroute voor de afzetting zijn terug te vinden op de tekeningen met nr. PR11778-01A01-0.5 en PR11778-01B01-0.5 (fase 1) d.d. 24-03-2026, 11778-02B01-0.4 en PR11778-02B01-0.4 (fase 2) d.d. 24-03-2026. </text:p>
            <text:p text:style-name="common-al">Deze tekeningen zijn reeds in uw bezit en wordt niet analoog meegestuurd.</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Er heeft afstemming plaatsgevonden met de hulpdiensten, busdienst Arriva en alle wegbeheerders van gemeenten en Provincie. </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Peel en Maas.</text:p>
            <text:p text:style-name="common-al">Overige direct belanghebbenden (om- en aanwonenden, bedrijven en instelling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1">
              <text:list-item text:style-override="id1-3-2-2-1-51-1">
                <text:number/>
                <text:list text:style-name="id1-3-2-2-1-51-1-2">
                  <text:list-item text:style-override="id1-3-2-2-1-51-1-2-1">
                    <text:number>1.</text:number>
                    <text:p text:style-name="al">tot het tijdelijk instellen van een geslotenverklaring van het gehele werkvak op de N279 door het plaatsen van de verkeersborden C01 conform bijlage 1 van het RVV1990;</text:p>
                  </text:list-item>
                  <text:list-item text:style-override="id1-3-2-2-1-51-1-2-2">
                    <text:number>2.</text:number>
                    <text:p text:style-name="al">de maximale snelheid tijdelijk te verlagen van 80 km/uur naar 50 km/uur door het plaatsen van de verkeersborden A01 conform bijlage 1 van het RVV1990;</text:p>
                  </text:list-item>
                </text:list>
                <text:list text:style-name="id1-3-2-2-1-51-1-3">
                  <text:list-item text:style-override="id1-3-2-2-1-51-1-3-1">
                    <text:number>3.</text:number>
                    <text:p text:style-name="al">de verkeersmaatregelen tevens vast te hebben gelegd op bijbehorende tekeningen nr. . PR11778-01A01-0.5 en PR11778-01B01-0.5 (fase 1) d.d. 24-03-2026, 11778-02B01-0.4 en PR11778-02B01-0.4 (fase 2) d.d. 24-03-2026.</text:p>
                  </text:list-item>
                </text:list>
                <text:p text:style-name="al"> </text:p>
              </text:list-item>
              <text:list-item text:style-override="id1-3-2-2-1-51-2">
                <text:number/>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7 april 2026.</text:p>
            <text:p text:style-name="common-al">Gedeputeerde Staten van Limburg</text:p>
            <text:p text:style-name="common-al">namens dezen,</text:p>
            <text:p text:style-name="common-al">​</text:p>
            <text:p text:style-name="common-al">T.D.R. Piters</text:p>
            <text:p text:style-name="common-al">Clustermanager Wegbehe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Groot onderhoud verhardingen - N279 14,3-18,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09154</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9 (HORN-HELMOND)</meta:user-defined>
    <meta:user-defined meta:name="DCTERMS.W3CDTF/DCTERMS.available">2026-04-10</meta:user-defined>
    <meta:user-defined meta:name="OVERHEIDop.externeBijlage">Verkeersbesluit N279 tekening GOV|exb-2026-12754</meta:user-defined>
    <meta:user-defined meta:name="OVERHEIDop.externeBijlage">Verkeersbesluit N279 tekening GOV|exb-2026-12755</meta:user-defined>
    <meta:user-defined meta:name="OVERHEIDop.externeBijlage">Verkeersbesluit N279 tekening GOV|exb-2026-12756</meta:user-defined>
    <meta:user-defined meta:name="OVERHEIDop.externeBijlage">Verkeersbesluit N279 tekening GOV|exb-2026-12757</meta:user-defined>
    <meta:user-defined meta:name="DCTERMS.W3CDTF/OVERHEIDop.jaargang">2026</meta:user-defined>
    <meta:user-defined meta:name="OVERHEIDop.publicationIssue">6074</meta:user-defined>
    <meta:user-defined meta:name="OVERHEIDop.PrbID/DC.identifier">prb-2026-6074</meta:user-defined>
    <meta:user-defined meta:name="OVERHEIDop.versieInformatie"/>
  </office:meta>
</office:document-meta>
</file>