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beschikking aanvraag omgevingsvergunning – Enexis Netbeheer BV, percelen kadastraal bekend gemeente 's-Hertogenbosch, sectie K, nummer 2696 en gemeente Vught, sectie M, nummers 284, 287, 289, 392, 5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edrijf: Enexis Netbeheer BV </text:p>
            <text:p text:style-name="common-al">Locatie: Percelen kadastraal bekend gemeente 's-Hertogenbosch, sectie K, nummer 2696 en gemeente Vught, sectie M, nummers 284, 287, 289, 392, 580.</text:p>
            <text:p text:style-name="common-al">Activiteit: Natura 2000-activiteit</text:p>
            <text:p text:style-name="common-al">Aanvraagdatum: 26 mei 2025</text:p>
            <text:p text:style-name="common-al">DSO-kenmerk: 2025052600823</text:p>
            <text:p text:style-name="common-al">Zaaknummer: Z/253396</text:p>
            <text:p text:style-name="common-al">Besluitdatum: 2 april 2026</text:p>
            <text:p text:style-name="common-al">
            <text:span text:style-name="nadrukvet">Stukken inzien en beroep indienen</text:span>
          </text:p>
            <text:p text:style-name="common-al">De aanvraag, de beschikking en de bijbehorende stukken liggen vanaf 10 april 2026 tot en met 22 me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Vught en ‘s-Hertogenbosch</text:p>
            <text:p text:style-name="common-al">
            <text:span text:style-name="nadrukvet">Beroep</text:span>
          </text:p>
            <text:p text:style-name="common-al">Tegen de beschikking kan tot en met 22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533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396</meta:user-defined>
    <dc:language>nl</dc:language>
    <meta:user-defined meta:name="OVERHEIDop.locatietype/OVERHEIDop.gebiedsmarkering">Vlak</meta:user-defined>
    <meta:user-defined meta:name="OVERHEIDop.locatietype/OVERHEIDop.gebiedsmarkering">Vlak</meta:user-defined>
    <meta:user-defined meta:name="DC.title">Provincie Noord-Brabant –beschikking aanvraag omgevingsvergunning – Enexis Netbeheer BV, percelen kadastraal bekend gemeente 's-Hertogenbosch, sectie K, nummer 2696 en gemeente Vught, sectie M, nummers 284, 287, 289, 392, 580.</meta:user-defined>
    <meta:user-defined meta:name="OVERHEIDop.datumEindeReactietermijn">2026-05-22</meta:user-defined>
    <meta:user-defined meta:name="OVERHEIDop.TilID/OVERHEIDop.terinzageleggingOP">til-2026-13382</meta:user-defined>
    <meta:user-defined meta:name="DCTERMS.W3CDTF/DCTERMS.available">2026-04-10</meta:user-defined>
    <meta:user-defined meta:name="DCTERMS.W3CDTF/OVERHEIDop.jaargang">2026</meta:user-defined>
    <meta:user-defined meta:name="OVERHEIDop.publicationIssue">6073</meta:user-defined>
    <meta:user-defined meta:name="OVERHEIDop.PrbID/DC.identifier">prb-2026-6073</meta:user-defined>
    <meta:user-defined meta:name="OVERHEIDop.versieInformatie"/>
  </office:meta>
</office:document-meta>
</file>