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oor Koningsdag voor de locatie Schiehaven in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HF-Events UG, voor de locatie Schiehaven in Rotterdam.</text:p>
            <text:p text:style-name="common-al"/>
            <text:p text:style-name="common-al"/>
            <text:p text:style-name="common-al">Aangevraagde activiteit(en)  : Ontbrandingstoestemming vuurwerk</text:p>
            <text:p text:style-name="common-al">Toelichting en uitleg over activiteit : Voor het tot ontbranding brengen van consumentenvuurwerk op 27 april </text:p>
            <text:p text:style-name="common-al">                                                                2026 tussen 22:00 uur en 23:00 uur voor de locatie Schiehaven in </text:p>
            <text:p text:style-name="common-al">                                                                Rotterdam. De aanvraag heeft tevens betrekking op de bij het Koningsdag </text:p>
            <text:p text:style-name="common-al">                                                                2026 behorende opbouwen, installeren, vervoeren via water, bewerken en na </text:p>
            <text:p text:style-name="common-al">                                                                ontbranding verwijderen van het vuurwerk en vuurwerkresten</text:p>
            <text:p text:style-name="common-al">Aanvraagdatum    : 6 maart 2026</text:p>
            <text:p text:style-name="common-al">Besluitdatum    : 3 april 2026  </text:p>
            <text:p text:style-name="common-al">Bekendmaking    : 3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772293.</text:p>
            <text:p text:style-name="common-al"/>
            <text:p text:style-name="common-al">U kunt de stukken ook digitaal inzien met betrekking tot deze procedure door op onderstaande link te klikken:</text:p>
            <text:p text:style-name="common-al">
            <text:a xlink:href="https://loket.dcmr.nl/mozard/!suite92.scherm1007?mObj=10257129" xlink:type="simple">https://loket.dcmr.nl/mozard/!suite92.scherm1007?mObj=1025712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2293</meta:user-defined>
    <meta:user-defined meta:name="DCTERMS.abstract">GS hebben omgevingsvergunning verleend voor tot ontbranding brengen van consumentenvuurwerk op 27 april 2026 aan Schiehaven in Rotterdam</meta:user-defined>
    <dc:language>nl</dc:language>
    <meta:user-defined meta:name="OVERHEIDop.locatietype/OVERHEIDop.gebiedsmarkering">Weg</meta:user-defined>
    <meta:user-defined meta:name="DC.title">Kennisgeving toestemming voor ontbrandingstoestemming voor Koningsdag voor de locatie Schiehaven in Rotterdam</meta:user-defined>
    <meta:user-defined meta:name="OVERHEIDop.datumEindeReactietermijn">2026-05-22</meta:user-defined>
    <meta:user-defined meta:name="OVERHEIDop.terinzageleggingBG">https://loket.dcmr.nl/mozard/!suite92.scherm1007?mObj=10257129</meta:user-defined>
    <meta:user-defined meta:name="DCTERMS.W3CDTF/DCTERMS.available">2026-04-10</meta:user-defined>
    <meta:user-defined meta:name="DCTERMS.W3CDTF/OVERHEIDop.jaargang">2026</meta:user-defined>
    <meta:user-defined meta:name="OVERHEIDop.publicationIssue">6072</meta:user-defined>
    <meta:user-defined meta:name="OVERHEIDop.PrbID/DC.identifier">prb-2026-6072</meta:user-defined>
    <meta:user-defined meta:name="OVERHEIDop.versieInformatie"/>
  </office:meta>
</office:document-meta>
</file>