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Bikkersweg 9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7 april 2026 is bij de provincie Utrecht een aanvraag voor een omgevingsvergunning flora- en fauna-activiteit ingediend voor Bikkersweg 96 in Bunschoten-Spakenburg. De aanvraag is in het kader van de Omgevingswet en heeft zaaknummer Z-PU-2026-000825. Het gaat om een wijzigingsverzoek van de verleende vergunning met zaaknummer Z-PU-2025-001411.</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825</meta:user-defined>
    <meta:user-defined meta:name="DCTERMS.abstract">Betreft: aanvraag op locatie Bikkersweg 96 in Bunschoten-Spakenburg</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wijziging van een omgevingsvergunning flora- en fauna-activiteit  - Bikkersweg 96 in Bunschoten-Spakenburg</meta:user-defined>
    <meta:user-defined meta:name="DCTERMS.W3CDTF/DCTERMS.available">2026-04-09</meta:user-defined>
    <meta:user-defined meta:name="DCTERMS.W3CDTF/OVERHEIDop.jaargang">2026</meta:user-defined>
    <meta:user-defined meta:name="OVERHEIDop.publicationIssue">6066</meta:user-defined>
    <meta:user-defined meta:name="OVERHEIDop.PrbID/DC.identifier">prb-2026-6066</meta:user-defined>
    <meta:user-defined meta:name="OVERHEIDop.versieInformatie"/>
  </office:meta>
</office:document-meta>
</file>