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ningstichting Woningbelang”, Complex 10307, Vlaskam en Leenderweg, postcodegebied 5555 te Valken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goedkeuringsbesluit verlenen.</text:p>
            <text:p text:style-name="common-al">Bedrijf : “Woningstichting Woningbelang”</text:p>
            <text:p text:style-name="common-al">Locatie : Complex 10307, Vlaskam en Leenderweg, postcodegebied 5555 te Valkenswaard, in de gemeente Valkenswaard</text:p>
            <text:p text:style-name="common-al">Activiteit : flora- en fauna- activiteit</text:p>
            <text:p text:style-name="common-al">Voor : de gevolgen ten aanzien van beschermde dier- en/of plantsoorten vanwege de verduurzaming van 36 woningen van Complex 10307 te Valkenswaard</text:p>
            <text:p text:style-name="common-al">Aanvraagdatum : 15 september 2025</text:p>
            <text:p text:style-name="common-al">Zaaknummer : Z/265982 (GAN: Z/118258-253854)</text:p>
            <text:p text:style-name="common-al">Verzenddatum besluit : 7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7 april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5982 (GAN: Z/118258-25385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5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5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5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598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rovincie Noord-Brabant – besluit aanvraag omgevingsvergunning - “Woningstichting Woningbelang”, Complex 10307, Vlaskam en Leenderweg, postcodegebied 5555 te Valkenswaard</meta:user-defined>
    <meta:user-defined meta:name="OVERHEIDop.datumEindeReactietermijn">2026-05-19</meta:user-defined>
    <meta:user-defined meta:name="OVERHEIDop.TilID/OVERHEIDop.terinzageleggingOP">til-2026-13343</meta:user-defined>
    <meta:user-defined meta:name="DCTERMS.W3CDTF/DCTERMS.available">2026-04-09</meta:user-defined>
    <meta:user-defined meta:name="DCTERMS.W3CDTF/OVERHEIDop.jaargang">2026</meta:user-defined>
    <meta:user-defined meta:name="OVERHEIDop.publicationIssue">6056</meta:user-defined>
    <meta:user-defined meta:name="OVERHEIDop.PrbID/DC.identifier">prb-2026-6056</meta:user-defined>
    <meta:user-defined meta:name="OVERHEIDop.versieInformatie"/>
  </office:meta>
</office:document-meta>
</file>