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maatwerkvoorschrift rattenoverlast provincie Noord-Holland(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3 april 2026 een aanvraag voor een maatwerkvoorschrift ontvangen. Het gaat over het aanpakken van rattenoverlast bij horecagelegenheden in de provincie Noord-Holland. De aanvraag is geregistreerd onder het kenmerk OMG-079692/Z26-0818315.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het maatwerkbesluit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79692/Z26-0818315) te vermel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5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5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5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9692/Z26-0818315</meta:user-defined>
    <dc:language>nl</dc:language>
    <meta:user-defined meta:name="OVERHEIDop.locatietype/OVERHEIDop.gebiedsmarkering">Vlak</meta:user-defined>
    <meta:user-defined meta:name="DC.title">Ontvangst aanvraag maatwerkvoorschrift rattenoverlast provincie Noord-Holland(Flora- en fauna-activiteit)</meta:user-defined>
    <meta:user-defined meta:name="DCTERMS.W3CDTF/DCTERMS.available">2026-04-09</meta:user-defined>
    <meta:user-defined meta:name="DCTERMS.W3CDTF/OVERHEIDop.jaargang">2026</meta:user-defined>
    <meta:user-defined meta:name="OVERHEIDop.publicationIssue">6055</meta:user-defined>
    <meta:user-defined meta:name="OVERHEIDop.PrbID/DC.identifier">prb-2026-6055</meta:user-defined>
    <meta:user-defined meta:name="OVERHEIDop.versieInformatie"/>
  </office:meta>
</office:document-meta>
</file>