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saanvraag voor de wegwedstrijden "9e ADAC Klassiekersrally Ahaus" en "4e ADAC Oldtimer Rally Ahaus" op 30 mei 2026 in gemeenten Enschede en Haaks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maart 2026 een verzoek tot het behandelen van een aanvraag voor een beschikking hebben ontvangen waarbij de reguliere voorbereidingsprocedure van toepassing is. De aanvraag gaat over de wegwedstrijden "9e ADAC Klassiekersrally Ahaus" en "4e ADAC Oldtimer Rally Ahaus" op 30 mei 2026 in gemeenten Enschede en Haaksbergen.</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05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5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5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2434</meta:user-defined>
    <meta:user-defined meta:name="DCTERMS.abstract">Ontheffingsaanvraag voor de wegwedstrijden "9e ADAC Klassiekersrally Ahaus" en "4e ADAC Oldtimer Rally Ahaus" op 30 mei 2026 in gemeenten Enschede en Haaksbergen</meta:user-defined>
    <dc:language>nl</dc:language>
    <meta:user-defined meta:name="OVERHEIDop.locatietype/OVERHEIDop.gebiedsmarkering">Vlak</meta:user-defined>
    <meta:user-defined meta:name="DC.title">Ontheffingsaanvraag voor de wegwedstrijden "9e ADAC Klassiekersrally Ahaus" en "4e ADAC Oldtimer Rally Ahaus" op 30 mei 2026 in gemeenten Enschede en Haaksbergen</meta:user-defined>
    <meta:user-defined meta:name="DCTERMS.W3CDTF/DCTERMS.available">2026-04-09</meta:user-defined>
    <meta:user-defined meta:name="DCTERMS.W3CDTF/OVERHEIDop.jaargang">2026</meta:user-defined>
    <meta:user-defined meta:name="OVERHEIDop.publicationIssue">6054</meta:user-defined>
    <meta:user-defined meta:name="OVERHEIDop.PrbID/DC.identifier">prb-2026-6054</meta:user-defined>
    <meta:user-defined meta:name="OVERHEIDop.versieInformatie"/>
  </office:meta>
</office:document-meta>
</file>