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biedsontwikkeling Roerdelta fase 2 en 3 flora en fauna activiteiten, Voorstad Sint Jacob,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oorstad Sint Jacob, Roermond</text:p>
            <text:p text:style-name="common-al">Aangevraagde activiteit(en): Flora- en fauna-activiteit</text:p>
            <text:p text:style-name="common-al">Betreft: gebiedsontwikkeling Roerdelta fase 2 en 3 flora en fauna activiteiten. Fase 2 ziet op de verwijdering van een deel bomen en de opslag van grond op braakliggend terrein. Fase 3 ziet op de realisatie van een parkeerplaats op de kop van de aanwezige landtong en demping van een deel van de Steelhaven.</text:p>
            <text:p text:style-name="common-al">Aanvraagdatum: 3 april 2026</text:p>
            <text:p text:style-name="common-al">Zaaknummer: Z2026-0000079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90</meta:user-defined>
    <dc:language>nl</dc:language>
    <meta:user-defined meta:name="OVERHEIDop.locatietype/OVERHEIDop.gebiedsmarkering">Vlak</meta:user-defined>
    <meta:user-defined meta:name="DC.title">Aanvraag Omgevingsvergunning flora- en fauna-activiteit gebiedsontwikkeling Roerdelta fase 2 en 3 flora en fauna activiteiten, Voorstad Sint Jacob, Roermond</meta:user-defined>
    <meta:user-defined meta:name="DCTERMS.W3CDTF/DCTERMS.available">2026-04-09</meta:user-defined>
    <meta:user-defined meta:name="DCTERMS.W3CDTF/OVERHEIDop.jaargang">2026</meta:user-defined>
    <meta:user-defined meta:name="OVERHEIDop.publicationIssue">6053</meta:user-defined>
    <meta:user-defined meta:name="OVERHEIDop.PrbID/DC.identifier">prb-2026-6053</meta:user-defined>
    <meta:user-defined meta:name="OVERHEIDop.versieInformatie"/>
  </office:meta>
</office:document-meta>
</file>