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diverse tijdelijke werken, voor "Zomerfeest Slagharen" van 22 t/m 25 mei 2026, op de N377, provinciale weg Hasselt - grens Drenthe, tussen hectometerpunten 33.350 en 33.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aart 2026 een verzoek tot het behandelen van een aanvraag voor een beschikking hebben ontvangen waarbij de reguliere voorbereidingsprocedure van toepassing is. De aanvraag gaat over diverse tijdelijke werken, voor "Zomerfeest Slagharen" van 22 t/m 25 mei 2026, op de N377, provinciale weg Hasselt - grens Drenthe, tussen hectometerpunten 33.350 en 33.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19</meta:user-defined>
    <meta:user-defined meta:name="DCTERMS.abstract">Aanvraag voor een vergunning voor diverse tijdelijke werken, voor "Zomerfeest Slagharen" van 22 t/m 25 mei 2026, op de N377, provinciale weg Hasselt - grens Drenthe, tussen hectometerpunten 33.350 en 33.650</meta:user-defined>
    <dc:language>nl</dc:language>
    <meta:user-defined meta:name="OVERHEIDop.locatietype/OVERHEIDop.gebiedsmarkering">Vlak</meta:user-defined>
    <meta:user-defined meta:name="DC.title">Aanvraag voor een vergunning voor diverse tijdelijke werken, voor "Zomerfeest Slagharen" van 22 t/m 25 mei 2026, op de N377, provinciale weg Hasselt - grens Drenthe, tussen hectometerpunten 33.350 en 33.650</meta:user-defined>
    <meta:user-defined meta:name="DCTERMS.W3CDTF/DCTERMS.available">2026-04-09</meta:user-defined>
    <meta:user-defined meta:name="DCTERMS.W3CDTF/OVERHEIDop.jaargang">2026</meta:user-defined>
    <meta:user-defined meta:name="OVERHEIDop.publicationIssue">6051</meta:user-defined>
    <meta:user-defined meta:name="OVERHEIDop.PrbID/DC.identifier">prb-2026-6051</meta:user-defined>
    <meta:user-defined meta:name="OVERHEIDop.versieInformatie"/>
  </office:meta>
</office:document-meta>
</file>