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glasvezelaansluiting in de N341, provinciale weg Ommen - Kloosterhaar, tussen hectometerpunten 10.660 en 11.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ontvingen wij een vergunningsaanvraag voor het aanleggen van een glasvezelaansluiting in de N341, provinciale weg Ommen - Kloosterhaar, tussen hectometerpunten 10.660 en 11.14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9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05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5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5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784</meta:user-defined>
    <meta:user-defined meta:name="DCTERMS.abstract">Kennisgeving verleende vergunning voor het aanleggen van een glasvezelaansluiting in de N341, provinciale weg Ommen - Kloosterhaar, tussen hectometerpunten 10.660 en 11.140</meta:user-defined>
    <dc:language>nl</dc:language>
    <meta:user-defined meta:name="OVERHEIDop.locatietype/OVERHEIDop.gebiedsmarkering">Vlak</meta:user-defined>
    <meta:user-defined meta:name="DC.title">Kennisgeving verleende vergunning voor het aanleggen van een glasvezelaansluiting in de N341, provinciale weg Ommen - Kloosterhaar, tussen hectometerpunten 10.660 en 11.140</meta:user-defined>
    <meta:user-defined meta:name="DCTERMS.W3CDTF/DCTERMS.available">2026-04-09</meta:user-defined>
    <meta:user-defined meta:name="DCTERMS.W3CDTF/OVERHEIDop.jaargang">2026</meta:user-defined>
    <meta:user-defined meta:name="OVERHEIDop.publicationIssue">6050</meta:user-defined>
    <meta:user-defined meta:name="OVERHEIDop.PrbID/DC.identifier">prb-2026-6050</meta:user-defined>
    <meta:user-defined meta:name="OVERHEIDop.versieInformatie"/>
  </office:meta>
</office:document-meta>
</file>