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31 maart 2026, PZH-2026-888465996, tot wijziging van de Subsidieregeling MKB innovatiestimulering topsector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1.3, lid 4, van de Algemene subsidieverordening Zuid-Holland;</text:p>
            <text:p text:style-name="al"/>
            <text:p text:style-name="al">Overwegende dat het gewenst is om de Subsidieregeling MKB innovatiestimulering topsectoren Zuid-Holland te actualiser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MKB innovatiestimulering topsectoren Zuid-Holland wordt als volgt gewijzigd:</text:p>
            <text:p text:style-name="al"/>
            <text:p text:style-name="al">Artikel 1.2, onderdeel b, komt te luiden:</text:p>
            <text:p text:style-name="al"/>
            <text:list text:style-name="id1-3-2-2-1-6">
              <text:list-item text:style-override="id1-3-2-2-1-6-1">
                <text:number>b.</text:number>
                <text:p text:style-name="al">de uitwerkingen van de Kennis- en Innovatieagenda’s, die zijn opgenomen in bijlage 3.4.1, behorende bij artikel 3.4.2, eerste lid, van de Regeling nationale EZ-, LVVN- en KGG-subsidies, met uitzondering van Kennis en Innovatieagenda 7.a. Digital Technologies: Artificiële Intelligentie (AI) (NTS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Subsidieregeling MKB innovatiestimulering topsectoren Zuid-Holland, zoals deze luidde op de dag voor inwerkingtreding van dit besluit blijft van kracht voor subsidies die voor de inwerkingtreding van dit besluit zijn aangevraa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1 maart 2026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.E. van Leeuwen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4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1.3, lid 4, van de Algemene subsidieverordening Zuid-Holland]|[https://lokaleregelgeving.overheid.nl/CVDR726353/1#artikel_1.3</meta:user-defined>
    <meta:user-defined meta:name="OVERHEIDop.referentienummer">PZH-2026-888465996</meta:user-defined>
    <meta:user-defined meta:name="DCTERMS.alternative">Subsidieregeling MKB innovatiestimulering topsectoren Zuid Holland</meta:user-defined>
    <dc:language>nl</dc:language>
    <meta:user-defined meta:name="OVERHEIDop.locatietype/OVERHEIDop.gebiedsmarkering">Provincie</meta:user-defined>
    <meta:user-defined meta:name="DC.title">Subsidieregeling MKB innovatiestimulering topsectoren Zuid-Holla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6049</meta:user-defined>
    <meta:user-defined meta:name="OVERHEIDop.betreftRegeling">CVDR621442_12</meta:user-defined>
    <meta:user-defined meta:name="OVERHEIDop.PrbID/DC.identifier">prb-2026-6049</meta:user-defined>
    <meta:user-defined meta:name="xs:date/OVERHEIDop.startdatum">2026-04-11</meta:user-defined>
    <meta:user-defined meta:name="OVERHEIDop.versieInformatie"/>
  </office:meta>
</office:document-meta>
</file>