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omleidingsborden vanwege de afsluiting van het fietspad langs de Zambonistraat op de N307, provinciale weg grens Flevoland - Kampen, tussen hectometerpunten 109.800 en 110.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maart 2026 een verzoek tot het behandelen van een aanvraag voor een beschikking hebben ontvangen waarbij de reguliere voorbereidingsprocedure van toepassing is. De aanvraag gaat over omleidingsborden, vanwege de afsluiting van het fietspad langs de Zambonistraat, op de N307, provinciale weg grens Flevoland - Kampen, tussen hectometerpunten 109.800 en 110.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4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4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4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94</meta:user-defined>
    <meta:user-defined meta:name="DCTERMS.abstract">Aanvraag voor een vergunning voor omleidingsborden vanwege de afsluiting van het fietspad langs de Zambonistraat op de N307, provinciale weg grens Flevoland - Kampen, tussen hectometerpunten 109.800 en 110.000</meta:user-defined>
    <dc:language>nl</dc:language>
    <meta:user-defined meta:name="OVERHEIDop.locatietype/OVERHEIDop.gebiedsmarkering">Vlak</meta:user-defined>
    <meta:user-defined meta:name="DC.title">Aanvraag voor een vergunning voor omleidingsborden vanwege de afsluiting van het fietspad langs de Zambonistraat op de N307, provinciale weg grens Flevoland - Kampen, tussen hectometerpunten 109.800 en 110.000</meta:user-defined>
    <meta:user-defined meta:name="DCTERMS.W3CDTF/DCTERMS.available">2026-04-09</meta:user-defined>
    <meta:user-defined meta:name="DCTERMS.W3CDTF/OVERHEIDop.jaargang">2026</meta:user-defined>
    <meta:user-defined meta:name="OVERHEIDop.publicationIssue">6048</meta:user-defined>
    <meta:user-defined meta:name="OVERHEIDop.PrbID/DC.identifier">prb-2026-6048</meta:user-defined>
    <meta:user-defined meta:name="OVERHEIDop.versieInformatie"/>
  </office:meta>
</office:document-meta>
</file>