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open bodemenergiesysteem op de Vermogenweg / Veenweg Mijd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8 november 2025 een omgevingsvergunning verleend aan Gemeentehuis te Mijdrecht voor een te realiseren open bodemenergiesysteem op de locatie Vermogenweg / Veenweg Mijdrecht. Het gaat om een activiteit zoals beschreven in artikel 3.18 van het Besluit activiteiten leefomgeving (Bal).</text:p>
            <text:p text:style-name="common-al">
            <text:span text:style-name="nadrukvet">Inwerkingtreding</text:span>
          </text:p>
            <text:p text:style-name="common-al">Het besluit is op 7 april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7 arpil 2026 verzonden. Dit betekent dat uiterlijk op 20 me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0 me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5/2016860.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168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besluit omgevingsvergunningopen bodemenergiesysteem op de Vermogenweg / Veenweg Mijdrecht</meta:user-defined>
    <meta:user-defined meta:name="DCTERMS.W3CDTF/DCTERMS.available">2026-04-09</meta:user-defined>
    <meta:user-defined meta:name="DCTERMS.W3CDTF/OVERHEIDop.jaargang">2026</meta:user-defined>
    <meta:user-defined meta:name="OVERHEIDop.publicationIssue">6046</meta:user-defined>
    <meta:user-defined meta:name="OVERHEIDop.PrbID/DC.identifier">prb-2026-6046</meta:user-defined>
    <meta:user-defined meta:name="OVERHEIDop.versieInformatie"/>
  </office:meta>
</office:document-meta>
</file>