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omleidingsborden vanwege de afsluiting van de Prins Bernhardlaan op de N743, provinciale weg Almelo - Hengelo, tussen hectometerpunten 55.200 en 58.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maart 2026 een verzoek tot het behandelen van een aanvraag voor een beschikking hebben ontvangen waarbij de reguliere voorbereidingsprocedure van toepassing is. De aanvraag gaat over omleidingsborden, vanwege de afsluiting van de Prins Bernhardlaan, op de N743, provinciale weg Almelo - Hengelo, tussen hectometerpunten 55.200 en 58.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91</meta:user-defined>
    <meta:user-defined meta:name="DCTERMS.abstract">Aanvraag voor een vergunning voor omleidingsborden vanwege de afsluiting van de Prins Bernhardlaan op de N743, provinciale weg Almelo - Hengelo, tussen hectometerpunten 55.200 en 58.000</meta:user-defined>
    <dc:language>nl</dc:language>
    <meta:user-defined meta:name="OVERHEIDop.locatietype/OVERHEIDop.gebiedsmarkering">Vlak</meta:user-defined>
    <meta:user-defined meta:name="DC.title">Aanvraag voor een vergunning voor omleidingsborden vanwege de afsluiting van de Prins Bernhardlaan op de N743, provinciale weg Almelo - Hengelo, tussen hectometerpunten 55.200 en 58.000</meta:user-defined>
    <meta:user-defined meta:name="DCTERMS.W3CDTF/DCTERMS.available">2026-04-09</meta:user-defined>
    <meta:user-defined meta:name="DCTERMS.W3CDTF/OVERHEIDop.jaargang">2026</meta:user-defined>
    <meta:user-defined meta:name="OVERHEIDop.publicationIssue">6043</meta:user-defined>
    <meta:user-defined meta:name="OVERHEIDop.PrbID/DC.identifier">prb-2026-6043</meta:user-defined>
    <meta:user-defined meta:name="OVERHEIDop.versieInformatie"/>
  </office:meta>
</office:document-meta>
</file>