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evenement "LIV Halve Marathon" op 18 april 2026 op de N377, provinciale weg Hasselt - grens Drenthe, tussen hectometerpunten 13.820 en 14.180 en ter hoogte van hectometerpunt 15.8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maart 2026 een verzoek tot het behandelen van een aanvraag voor een beschikking hebben ontvangen waarbij de reguliere voorbereidingsprocedure van toepassing is. De aanvraag gaat over het evenement "LIV Halve Marathon" op 18 april 2026, op de N377, provinciale weg Hasselt - grens Drenthe, tussen hectometerpunten 13.820 en 14.180 en ter hoogte van hectometerpunt 15.8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04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4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4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278</meta:user-defined>
    <meta:user-defined meta:name="DCTERMS.abstract">Aanvraag voor een vergunning voor het evenement "LIV Halve Marathon" op 18 april 2026 op de N377, provinciale weg Hasselt - grens Drenthe, tussen hectometerpunten 13.820 en 14.180 en ter hoogte van hectometerpunt 15.850</meta:user-defined>
    <dc:language>nl</dc:language>
    <meta:user-defined meta:name="OVERHEIDop.locatietype/OVERHEIDop.gebiedsmarkering">Vlak</meta:user-defined>
    <meta:user-defined meta:name="DC.title">Aanvraag voor een vergunning voor het evenement "LIV Halve Marathon" op 18 april 2026 op de N377, provinciale weg Hasselt - grens Drenthe, tussen hectometerpunten 13.820 en 14.180 en ter hoogte van hectometerpunt 15.850</meta:user-defined>
    <meta:user-defined meta:name="DCTERMS.W3CDTF/DCTERMS.available">2026-04-09</meta:user-defined>
    <meta:user-defined meta:name="DCTERMS.W3CDTF/OVERHEIDop.jaargang">2026</meta:user-defined>
    <meta:user-defined meta:name="OVERHEIDop.publicationIssue">6040</meta:user-defined>
    <meta:user-defined meta:name="OVERHEIDop.PrbID/DC.identifier">prb-2026-6040</meta:user-defined>
    <meta:user-defined meta:name="OVERHEIDop.versieInformatie"/>
  </office:meta>
</office:document-meta>
</file>