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lektriciteitsleidingen en het maken van boringen hiervoor in de gemeente Alkmaar in de provinciale weg N243 vanaf 5 t/m 6, ingetrokken op 9 januari 2026, zaaknummer 2472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72478 voor het het leggen van elektriciteitsleidingen en het maken van boringen hiervoor in de gemeente Alkmaar in de provinciale weg N243 vanaf 5 t/m 6. De aanvraag is op verzoek van de aanvrager op 9 januari 2026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0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lektriciteitsleidingen en het maken van boringen hiervoor in de gemeente Alkmaar in de provinciale weg N243 vanaf 5 t/m 6, ingetrokken op 9 januari 2026, zaaknummer 2472478</meta:user-defined>
    <meta:user-defined meta:name="DCTERMS.W3CDTF/DCTERMS.available">2026-01-15</meta:user-defined>
    <meta:user-defined meta:name="DCTERMS.W3CDTF/OVERHEIDop.jaargang">2026</meta:user-defined>
    <meta:user-defined meta:name="OVERHEIDop.publicationIssue">604</meta:user-defined>
    <meta:user-defined meta:name="OVERHEIDop.PrbID/DC.identifier">prb-2026-604</meta:user-defined>
    <meta:user-defined meta:name="OVERHEIDop.versieInformatie"/>
  </office:meta>
</office:document-meta>
</file>