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t Alfort 1-35, 5715 AH en AJ te Lie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Com</text:p>
            <text:p text:style-name="common-al">Locatie : ’t Alfort 1-35, 5715 AH en AJ te Lierop, in de gemeente Someren</text:p>
            <text:p text:style-name="common-al">Activiteit : flora- en fauna- activiteit</text:p>
            <text:p text:style-name="common-al">Voor : de gevolgen ten aanzien van beschermde dier- en/of plantsoorten vanwege het uitvoeren van renovatiewerkzaamheden aan seniorenwoningen</text:p>
            <text:p text:style-name="common-al">Aanvraagdatum : 9 januari 2026</text:p>
            <text:p text:style-name="common-al">DSO-kenmerk : 2026010900533</text:p>
            <text:p text:style-name="common-al">Zaaknummer : Z/271531</text:p>
            <text:p text:style-name="common-al">Verzenddatum besluit : 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5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5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t Alfort 1-35, 5715 AH en AJ te Lierop</meta:user-defined>
    <meta:user-defined meta:name="OVERHEIDop.datumEindeReactietermijn">2026-05-21</meta:user-defined>
    <meta:user-defined meta:name="OVERHEIDop.TilID/OVERHEIDop.terinzageleggingOP">til-2026-13308</meta:user-defined>
    <meta:user-defined meta:name="DCTERMS.W3CDTF/DCTERMS.available">2026-04-09</meta:user-defined>
    <meta:user-defined meta:name="DCTERMS.W3CDTF/OVERHEIDop.jaargang">2026</meta:user-defined>
    <meta:user-defined meta:name="OVERHEIDop.publicationIssue">6037</meta:user-defined>
    <meta:user-defined meta:name="OVERHEIDop.PrbID/DC.identifier">prb-2026-6037</meta:user-defined>
    <meta:user-defined meta:name="OVERHEIDop.versieInformatie"/>
  </office:meta>
</office:document-meta>
</file>