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plaatsen van twee aanduidingsborden, voor Hoeve de Haar, op de N741, provinciale weg Delden - Almelo, ter hoogte van hectometerpunten 5.900 en 6.2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3 maart 2026 een verzoek tot het behandelen van een aanvraag voor een beschikking hebben ontvangen waarbij de reguliere voorbereidingsprocedure van toepassing is. De aanvraag gaat over het plaatsen van twee aanduidingsborden, voor Hoeve de Haar, op de N741, provinciale weg Delden - Almelo, ter hoogte van hectometerpunten 5.900 en 6.2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036</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036</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036</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2275</meta:user-defined>
    <meta:user-defined meta:name="DCTERMS.abstract">Aanvraag voor een vergunning voor het plaatsen van twee aanduidingsborden, voor Hoeve de Haar, op de N741, provinciale weg Delden - Almelo, ter hoogte van hectometerpunten 5.900 en 6.200</meta:user-defined>
    <dc:language>nl</dc:language>
    <meta:user-defined meta:name="OVERHEIDop.locatietype/OVERHEIDop.gebiedsmarkering">Vlak</meta:user-defined>
    <meta:user-defined meta:name="DC.title">Aanvraag voor een vergunning voor het plaatsen van twee aanduidingsborden, voor Hoeve de Haar, op de N741, provinciale weg Delden - Almelo, ter hoogte van hectometerpunten 5.900 en 6.200</meta:user-defined>
    <meta:user-defined meta:name="DCTERMS.W3CDTF/DCTERMS.available">2026-04-09</meta:user-defined>
    <meta:user-defined meta:name="DCTERMS.W3CDTF/OVERHEIDop.jaargang">2026</meta:user-defined>
    <meta:user-defined meta:name="OVERHEIDop.publicationIssue">6036</meta:user-defined>
    <meta:user-defined meta:name="OVERHEIDop.PrbID/DC.identifier">prb-2026-6036</meta:user-defined>
    <meta:user-defined meta:name="OVERHEIDop.versieInformatie"/>
  </office:meta>
</office:document-meta>
</file>