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leggen en hebben van elektriciteitskabels in en langs de N216 te Ottoland (23239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leggen en hebben van elektriciteitskabels in en langs de N216 Provincialeweg te Ottoland in de gemeente Molenlan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1-04-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3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3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3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266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wijderen, leggen en hebben van elektriciteitskabels in en langs de N216 te Ottoland (232391)</meta:user-defined>
    <meta:user-defined meta:name="DCTERMS.W3CDTF/DCTERMS.available">2026-04-09</meta:user-defined>
    <meta:user-defined meta:name="DCTERMS.W3CDTF/OVERHEIDop.jaargang">2026</meta:user-defined>
    <meta:user-defined meta:name="OVERHEIDop.publicationIssue">6032</meta:user-defined>
    <meta:user-defined meta:name="OVERHEIDop.PrbID/DC.identifier">prb-2026-6032</meta:user-defined>
    <meta:user-defined meta:name="OVERHEIDop.versieInformatie"/>
  </office:meta>
</office:document-meta>
</file>