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bedrijventerrein Bijsterhuizen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bedrijventerrein Bijsterhuizen te Wijchen.</text:p>
            <text:p text:style-name="common-al">Provincie Gelderland heeft op 02-04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498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2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vincie Gelderland aanvraag Omgevingsvergunning bedrijventerrein Bijsterhuizen te Wijchen</meta:user-defined>
    <meta:user-defined meta:name="DCTERMS.W3CDTF/DCTERMS.available">2026-04-09</meta:user-defined>
    <meta:user-defined meta:name="DCTERMS.W3CDTF/OVERHEIDop.jaargang">2026</meta:user-defined>
    <meta:user-defined meta:name="OVERHEIDop.publicationIssue">6028</meta:user-defined>
    <meta:user-defined meta:name="OVERHEIDop.PrbID/DC.identifier">prb-2026-6028</meta:user-defined>
    <meta:user-defined meta:name="OVERHEIDop.versieInformatie"/>
  </office:meta>
</office:document-meta>
</file>