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 en fauna-activiteit, Willem-Alexanderhaven, Roermond, Z2025-0000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Willem-Alexanderhaven, Roermond</text:p>
            <text:p text:style-name="common-al">Aangevraagde activiteit: Flora- en fauna-activiteit</text:p>
            <text:p text:style-name="common-al">Betreft: aanpassen huidige kademuren Willem-Alexanderhaven, Roermond</text:p>
            <text:p text:style-name="common-al">Intrekkingsdatum: 16 januari 2026</text:p>
            <text:p text:style-name="common-al">Zaaknummer: Z2025-00000957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957</meta:user-defined>
    <dc:language>nl</dc:language>
    <meta:user-defined meta:name="OVERHEIDop.locatietype/OVERHEIDop.gebiedsmarkering">Vlak</meta:user-defined>
    <meta:user-defined meta:name="DC.title">Kennisgeving intrekking omgevingsvergunningaanvraag omgevingsvergunning flora- en fauna-activiteit, Willem-Alexanderhaven, Roermond, Z2025-00000957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26</meta:user-defined>
    <meta:user-defined meta:name="OVERHEIDop.PrbID/DC.identifier">prb-2026-6026</meta:user-defined>
    <meta:user-defined meta:name="OVERHEIDop.versieInformatie"/>
  </office:meta>
</office:document-meta>
</file>