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PreZero Recycling B.V., Ankerkade 11, 6222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realisatie vacuümverdamper in bestaand gebouw</text:p>
            <text:p text:style-name="common-al">Aangevraagde activiteit: bouwactiviteit (Omgevingsplan)</text:p>
            <text:p text:style-name="common-al">Locatie: PreZero Recycling B.V., Ankerkade 11, 6222NL Maastricht</text:p>
            <text:p text:style-name="common-al">Zaaknummer: Z2026-00002744</text:p>
            <text:p text:style-name="common-al">Het besluit is op 8 april 2026 verzonden aan de aanvrager.</text:p>
            <text:p text:style-name="common-al">
            <text:span text:style-name="nadrukvet">Inzage</text:span>
          </text:p>
            <text:p text:style-name="common-al">Het besluit kunt u van 9 april 2026 t/m 20 me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2744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2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2744</meta:user-defined>
    <meta:user-defined meta:name="DCTERMS.abstract">Provincie Limburg, omgevingsvergunning PreZero Recycling B.V., Ankerkade 11, 6222NL Maastricht</meta:user-defined>
    <dc:language>nl</dc:language>
    <meta:user-defined meta:name="OVERHEIDop.locatietype/OVERHEIDop.gebiedsmarkering">Vlak</meta:user-defined>
    <meta:user-defined meta:name="DC.title">Provincie Limburg, omgevingsvergunning PreZero Recycling B.V., Ankerkade 11, 6222NL Maastricht</meta:user-defined>
    <meta:user-defined meta:name="OVERHEIDop.datumEindeReactietermijn">2026-05-20</meta:user-defined>
    <meta:user-defined meta:name="OVERHEIDop.terinzageleggingBG">https://jeleefomgeving.nl/inzien/852371962/3b3d56be-6f54-438a-bd8b-fa6bcbd1df10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23</meta:user-defined>
    <meta:user-defined meta:name="OVERHEIDop.PrbID/DC.identifier">prb-2026-6023</meta:user-defined>
    <meta:user-defined meta:name="OVERHEIDop.versieInformatie"/>
  </office:meta>
</office:document-meta>
</file>