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ATTERO B.V. James Cookweg 10, 5928L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ouwen van een leidingbrug en een fakkel</text:p>
            <text:p text:style-name="common-al">Aangevraagde activiteit: (technische) bouwactiviteit en omgevingsplanactiviteit ‘bouwwerken’</text:p>
            <text:p text:style-name="common-al">Locatie: ATTERO B.V., James Cookweg 10, 5928LK Venlo</text:p>
            <text:p text:style-name="common-al">Zaaknummer: Z2026-00000020</text:p>
            <text:p text:style-name="common-al">Het besluit is op 8 april 2026 verzonden aan de aanvrager.</text:p>
            <text:p text:style-name="common-al">
            <text:span text:style-name="nadrukvet">Inzage</text:span>
          </text:p>
            <text:p text:style-name="common-al">Het besluit kunt u van 9 april 2026 t/m 20 me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002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0</meta:user-defined>
    <meta:user-defined meta:name="DCTERMS.abstract">Provincie Limburg, omgevingsvergunning ATTERO B.V., James Cookweg 10, 5928LK Venlo</meta:user-defined>
    <dc:language>nl</dc:language>
    <meta:user-defined meta:name="OVERHEIDop.locatietype/OVERHEIDop.gebiedsmarkering">Vlak</meta:user-defined>
    <meta:user-defined meta:name="DC.title">Provincie Limburg, omgevingsvergunning ATTERO B.V. James Cookweg 10, 5928LK Venlo</meta:user-defined>
    <meta:user-defined meta:name="OVERHEIDop.datumEindeReactietermijn">2026-05-20</meta:user-defined>
    <meta:user-defined meta:name="OVERHEIDop.terinzageleggingBG">https://jeleefomgeving.nl/inzien/852371962/daa3ac22-86c9-4728-a3c7-b3deb06edaa1</meta:user-defined>
    <meta:user-defined meta:name="DCTERMS.W3CDTF/DCTERMS.available">2026-04-09</meta:user-defined>
    <meta:user-defined meta:name="DCTERMS.W3CDTF/OVERHEIDop.jaargang">2026</meta:user-defined>
    <meta:user-defined meta:name="OVERHEIDop.publicationIssue">6018</meta:user-defined>
    <meta:user-defined meta:name="OVERHEIDop.PrbID/DC.identifier">prb-2026-6018</meta:user-defined>
    <meta:user-defined meta:name="OVERHEIDop.versieInformatie"/>
  </office:meta>
</office:document-meta>
</file>