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 Meibergdreef 9, Amsterdam - Revisievergunning Academisch Medisch Centrum - Stichting Amsterdam UMC</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ontwerpbesluit ter inzage heeft gelegd.</text:p>
            <text:p text:style-name="common-al">Onderwerp: het betreft het ontwerpbesluit voor een nieuwe, de gehele inrichting omvattende omgevingsvergunning voor het Academisch Medisch Centrum. Ook is de Omgevingsdienst voornemens om maatwerkvoorschriften vast te stellen op het gebied van de emissies naar de lucht van de warmtekrachtkoppelingen (WKK’s) en het gebruik van een vetafscheider. De Omgevingsdienst is van plan om het verzoek om af te mogen wijken van de rapportageplicht ZZS af te wijzen.</text:p>
            <text:p text:style-name="common-al">Aanvrager: Stichting Amsterdam UMC</text:p>
            <text:p text:style-name="common-al">Zaaknummer: 8489529</text:p>
            <text:p text:style-name="common-al">Voornemen ontwerpbesluit: verlenen</text:p>
            <text:p text:style-name="common-al">Zienswijze in te dienen tot en met: 21 mei 2026</text:p>
            <text:p text:style-name="common-al">Namens: Provincie Noord-Holland</text:p>
            <text:p text:style-name="common-al">Het ontwerpbesluit en de bijbehorende stukken liggen met ingang van de dag na publicatie gedurende zes weken ter inzage. Wilt u de gepubliceerde documenten behorende bij deze bekendmaking in zien, klik dan <text:a xlink:href="https://edataloket.odnzkg.nl/?q=%7B%22search%22:%228489529%22,%22aggs%22:%7B%22odnzkg_zaak_nummer%22:%7B%22key%22:%22odnzkg_zaak_nummer%22,%22field%22:%22odnzkg.zaak.nummer.keyword%22,%22fields%22:[],%22type%22:%22keyword%22,%22data%22:[%228489529%22]%7D%7D%7D" xlink:type="simple">hier.</text:a></text:p>
            <text:p text:style-name="common-al">Het ontwerpbesluit en de bijbehorende stukken liggen tevens (digitaal) ter inzage bij:</text:p>
            <text:p text:style-name="common-al">- Provincie Noord-Holland, Houtplein 33 te Haarlem. Alleen mogelijk op afspraak via info.div@noord-holland.nl of 023-5144440;.</text:p>
            <text:p text:style-name="common-al">- Gemeente Amsterdam, Stadsloket Centrum, Amstel 1 (Stopera) te Amsterdam. Bel voor openingstijden of voor het maken van een afspraak 14 020.</text:p>
            <text:p text:style-name="common-al">
            <text:span text:style-name="nadrukvet">Zienswijzen</text:span>
          </text:p>
            <text:p text:style-name="common-al">Binnen de inzagetermijn kan eenieder zienswijzen over het ontwerpbesluit naar voren brengen via <text:a xlink:href="https://odnzkg.nl/loket/indienen-zienswijze/"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odnzkg.nl/loket/contactformulier/" xlink:type="simple">dit webformulier.</text:a> Er wordt dan contact met u opgenomen.</text:p>
            <text:p text:style-name="last-al">Naar aanleiding van recente uitspraken van de rechter wijzen wij op het volgende: Als u belanghebbende bent bij dit besluit kunt u ook beroep instellen, als u geen zienswijze heeft ingediend tegen het ontwerp van dit besluit. Het indienen van een zienswijze is wel aan te bevelen, zodat wij uw zienswijze kunnen betrekken bij het definitieve besluit. Als u geen belanghebbende bent bij dit besluit kunt u alleen beroep instellen tegen het uiteindelijke besluit als u een zienswijze heeft ingediend tegen het ontwerp van di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01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1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1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8489529</meta:user-defined>
    <meta:user-defined meta:name="DCTERMS.abstract">revisievergunning AM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besluit omgevingsvergunning - Meibergdreef 9, Amsterdam - Revisievergunning Academisch Medisch Centrum - Stichting Amsterdam UMC</meta:user-defined>
    <meta:user-defined meta:name="DCTERMS.W3CDTF/DCTERMS.available">2026-04-09</meta:user-defined>
    <meta:user-defined meta:name="DCTERMS.W3CDTF/OVERHEIDop.jaargang">2026</meta:user-defined>
    <meta:user-defined meta:name="OVERHEIDop.publicationIssue">6017</meta:user-defined>
    <meta:user-defined meta:name="OVERHEIDop.PrbID/DC.identifier">prb-2026-6017</meta:user-defined>
    <meta:user-defined meta:name="OVERHEIDop.versieInformatie"/>
  </office:meta>
</office:document-meta>
</file>