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hebben en onderhouden van een uitweg, langs de provinciale weg N446 (2300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hebben en onderhouden van een uitweg, langs de provinciale weg N446, plaatselijk bekend als Doespolderweg, ter hoogte van km 4.500, te Hoogmade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1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1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1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66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hebben en onderhouden van een uitweg, langs de provinciale weg N446 (230031)</meta:user-defined>
    <meta:user-defined meta:name="DCTERMS.W3CDTF/DCTERMS.available">2026-04-09</meta:user-defined>
    <meta:user-defined meta:name="DCTERMS.W3CDTF/OVERHEIDop.jaargang">2026</meta:user-defined>
    <meta:user-defined meta:name="OVERHEIDop.publicationIssue">6014</meta:user-defined>
    <meta:user-defined meta:name="OVERHEIDop.PrbID/DC.identifier">prb-2026-6014</meta:user-defined>
    <meta:user-defined meta:name="OVERHEIDop.versieInformatie"/>
  </office:meta>
</office:document-meta>
</file>