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luit aanvraag omgevingsvergunning – Gemeente Someren - Holberg 2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een omgevingsvergunning verlenen.</text:p>
            <text:p text:style-name="common-al">Bedrijf : Gemeente Someren</text:p>
            <text:p text:style-name="common-al">Locatie : Holberg 2 te Someren</text:p>
            <text:p text:style-name="common-al">Activiteit: een milieubelastende activiteit</text:p>
            <text:p text:style-name="common-al">Voor: </text:p>
            <text:list text:style-name="id1-3-2-1-1-7">
              <text:list-item text:style-override="id1-3-2-1-1-7-1">
                <text:number>-</text:number>
                <text:p text:style-name="al">het verzoek voor het gedeeltelijk intrekken van de vergunning voor een milieubelastende activiteit ingevolge de Omgevingswet, verricht op de locatie Holberg 2 te Someren voor zover de vergunning ziet op de tijdelijke opslag van gevaarlijke afvalstoffen als bedoeld in onderdeel 5.5 van bijlage I bij de Europese Richtlijn industriële emissies (RIE). Het betreft gevaarlijke afvalstoffen die niet onder punt 5.4 van de RIE vallen, in afwachting van een van de onder de punten 5.1, 5.2, 5.4 en 5.6 van dezelfde richtlijn vermelde behandelingen, met een totale capaciteit van meer dan 50 ton, met uitsluiting van tijdelijke opslag, voorafgaande aan inzameling, op de plaats van productie;</text:p>
              </text:list-item>
            </text:list>
            <text:list text:style-name="id1-3-2-1-1-8">
              <text:list-item text:style-override="id1-3-2-1-1-8-1">
                <text:number>-</text:number>
                <text:p text:style-name="al">het verzoek om de vergunde maximale gelijktijdige opslagcapaciteit voor gevaarlijke afvalstoffen als bedoeld onder punt 5.5. van bijlage I van de RIE van meer dan 50 ton, te beperken tot maximaal 30 ton.</text:p>
              </text:list-item>
            </text:list>
            <text:p text:style-name="common-al">Aanvraagdatum: 5 november 2025</text:p>
            <text:p text:style-name="common-al">DSO-kenmerk: 20251105 00622 000</text:p>
            <text:p text:style-name="common-al">Zaaknummer: Z-2025-016970</text:p>
            <text:p text:style-name="common-al">Verzenddatum besluit: 13 januari 2026</text:p>
            <text:p text:style-name="common-al">De aanvraag, de beschikking en de bijbehorende stukken liggen vanaf 15 januari 2026 tot en met 25 februari 2026 ter inzage bij de gemeente Someren.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25 februari 2026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8">
              <text:list-item text:style-override="id1-3-2-1-1-18-1">
                <text:number>-</text:number>
                <text:p text:style-name="al">uw naam en adres; </text:p>
              </text:list-item>
              <text:list-item text:style-override="id1-3-2-1-1-18-2">
                <text:number>-</text:number>
                <text:p text:style-name="al">de datum en een omschrijving van het besluit waarmee u het niet eens bent; </text:p>
              </text:list-item>
              <text:list-item text:style-override="id1-3-2-1-1-18-3">
                <text:number>-</text:number>
                <text:p text:style-name="al">de reden waarom u het niet eens bent met ons besluit;</text:p>
              </text:list-item>
              <text:list-item text:style-override="id1-3-2-1-1-18-4">
                <text:number>-</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waarop vier weken zijn verstreken sinds de dag van de terinzagelegging van het besluit.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025-01697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zob.nl" xlink:type="simple">info@odzob.nl</text:a>.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6970</meta:user-defined>
    <dc:language>nl</dc:language>
    <meta:user-defined meta:name="OVERHEIDop.locatietype/OVERHEIDop.gebiedsmarkering">Adres</meta:user-defined>
    <meta:user-defined meta:name="DC.title">Provincie Noord-Brabant - besluit aanvraag omgevingsvergunning – Gemeente Someren - Holberg 2 Someren</meta:user-defined>
    <meta:user-defined meta:name="OVERHEIDop.datumEindeReactietermijn">2026-02-25</meta:user-defined>
    <meta:user-defined meta:name="OVERHEIDop.TilID/OVERHEIDop.terinzageleggingOP">til-2026-1085</meta:user-defined>
    <meta:user-defined meta:name="DCTERMS.W3CDTF/DCTERMS.available">2026-01-15</meta:user-defined>
    <meta:user-defined meta:name="DCTERMS.W3CDTF/OVERHEIDop.jaargang">2026</meta:user-defined>
    <meta:user-defined meta:name="OVERHEIDop.publicationIssue">601</meta:user-defined>
    <meta:user-defined meta:name="OVERHEIDop.PrbID/DC.identifier">prb-2026-601</meta:user-defined>
    <meta:user-defined meta:name="OVERHEIDop.versieInformatie"/>
  </office:meta>
</office:document-meta>
</file>