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66, Nederweert - Helmond, van kilometrering 62.3 tot kilometrering 62.4, aan de linkerzijde van de weg, Aan Vijftien 18, 6031B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66, Nederweert - Helmond, van kilometrering 62.3 tot kilometrering 62.4, aan de linkerzijde van de weg, Aan Vijftien 18, 6031BK Nederweert</text:p>
            <text:p text:style-name="common-al">Aangevraagde activiteit(en): activiteit in het beperkingengebied provinciale wegen</text:p>
            <text:p text:style-name="common-al">Betreft: Aanbrengen elektriciteitskabel N266 62.3 - 62.4 BAM io Enexis</text:p>
            <text:p text:style-name="common-al">Aanvraagdatum: 16 maart 2026</text:p>
            <text:p text:style-name="common-al">Zaaknummer: Z2026-00000624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66, Nederweert - Helmond, van kilometrering 62.3 tot kilometrering 62.4, aan de linkerzijde van de weg, Aan Vijftien 18, 6031BK Neder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08</meta:user-defined>
    <meta:user-defined meta:name="OVERHEIDop.PrbID/DC.identifier">prb-2026-6008</meta:user-defined>
    <meta:user-defined meta:name="OVERHEIDop.versieInformatie"/>
  </office:meta>
</office:document-meta>
</file>