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en participatie projectbesluit Helvoirts Broek</text:p>
      <text:section text:name="zakelijke-mededeling_id1-3-2" text:style-name="zakelijke-mededeling">
        <text:section text:name="zakelijke-mededeling-tekst_id1-3-2-1" text:style-name="zakelijke-mededeling-tekst">
          <text:section text:name="tekst_id1-3-2-1-1" text:style-name="tekst">
            <text:p text:style-name="common-al">Provincie Noord-Brabant gaat samen met Waterschap De Dommel de mogelijkheden verkennen om de natuur in het natuurgebied Helvoirts Broek te verbeteren. Dit in nauwe samenwerking met Brabants Landschap. Het gebied ligt ten oosten van Natura 2000-gebied ‘Loonse en Drunense Duinen &amp; Leemkuilen’ in de gemeenten Vught, Oisterwijk en (mogelijk) in de gemeente Boxtel. Via deze kennisgeving informeren wij u over ons voornemen om deze verkenning uit te voeren en de wijze van participatie. U kunt reageren op deze kennisgeving. Dat kan in de periode van 10 april 2026 tot en met 21 mei 2026.</text:p>
            <text:p text:style-name="common-al">
            <text:span text:style-name="nadrukvet">Waarom is dit project nodig? </text:span>
          </text:p>
            <text:p text:style-name="common-al">Helvoirts Broek is een Natte Natuurparel (NNP) aan de oostkant van het dorp Helvoirt en ten noorden en oosten van de Noenes, gelegen langs beide zijden van de Broekleij. Het gebied maakt deel uit van het GGA‑gebied <text:span text:style-name="nadrukcur">Loonse en Drunense Duinen </text:span>en vormt een belangrijke ecologische en hydrologische schakel tussen de Natura 2000‑gebieden ‘Loonse en Drunense Duinen en Leemkuilen’, ‘Vlijmens Ven’ en ‘Kampina’. Binnen de opgave van Natuurnetwerk Nederland (NNN) wordt toegewerkt naar de ontwikkeling van vochtige hooilanden en schraallanden gecombineerd met beekherstel.</text:p>
            <text:p text:style-name="common-al">De natuurherstelmaatregelen zijn noodzakelijk voor zowel de instandhouding van het Natura 2000‑gebied Loonse en Drunense Duinen en Leemkuilen als voor het bereiken van een goede hydrologische toestand van Helvoirts Broek. Deze opgaven sluiten aan bij de doelstellingen van de Kaderrichtlijn Water (KRW) en de <text:a xlink:href="https://www.brabant.nl/@11083/natuurdoelanalyse-loonse-drunense-duinen/" xlink:type="simple"><text:span text:style-name="nadrukondlijn">Natuurdoelanalyse</text:span></text:a>, waarin hydrologisch herstel in de randzone van het Natura 2000‑gebied wordt genoemd als benodigde maatregel.</text:p>
            <text:p text:style-name="common-al">De maatregelen richten zich op het verbeteren van het lokale watersysteem, onder andere door vernatting van gronden en het verbeteren van de grondwaterkwaliteit. Hiermee ontstaat een robuust en duurzaam hydrologisch systeem dat de ontwikkeling van de beoogde natte natuurtypen ondersteunt.</text:p>
            <text:p text:style-name="common-al">
            <text:span text:style-name="nadrukvet">Wat ging vooraf? </text:span>
          </text:p>
            <text:p text:style-name="common-al">Het gebied ‘Loonse en Drunense Duinen &amp; Leemkuilen’ is aangewezen als Natura 2000- gebied. De provincie Noord-Brabant heeft hiervoor een Natura 2000-beheerplan en de Natuurdoelanalyse vastgesteld. In deze Natuurdoelanalyse is geconcludeerd dat extra maatregelen nodig zijn om verslechtering van aanwezige natuurwaarden te voorkomen. </text:p>
            <text:p text:style-name="common-al">Gedeputeerde Staten van de provincie Noord-Brabant hebben op 1 april 2025 een besluit genomen voor versnelling van een aantal natuurprojecten in de provincie. Project ‘Helvoirts Broek’ is hier een voorbeeld van. Onderdeel van de versnelling is het in kunnen zetten van volledige schadeloosstelling met als sluitstuk onteigening. Lees hier meer over <text:a xlink:href="https://waterschap-brabantse-delta.email-provider.eu/link/z_pzrckgbn/up7251sn44/rfqxab774v/txj9bcdyma/chvua8u54c?lp-t=1752739566" xlink:type="simple"><text:span text:style-name="nadrukondlijn">Externe link: in het nieuwsbericht van de provincie: Brabant versnelt vijf natuurprojecten</text:span></text:a>. </text:p>
            <text:p text:style-name="common-al">
            <text:span text:style-name="nadrukvet">Gebiedsgerichte Aanpak </text:span>
          </text:p>
            <text:p text:style-name="common-al">Het projectgebied Helvoirts Broek ligt binnen het werkgebied van de zogenoemde groenblauwe gebiedsgerichte aanpak Loonse en Drunense Duinen. In deze aanpak werken gemeenten, natuurbeheerders, provincie en waterschap samen aan een combinatie van opgaven. Ook BPG Vereniging landelijk Brabant, ZLTO en de Stichting Duinboeren en Maatschappij werken mee in deze aanpak. We werken bijvoorbeeld aan herstel van natuur (voldoende en schoon water, een gezonde bodem, biodiversiteit en minder stikstof). Maar ook aan economische groei, een toekomst voor boeren en een aantrekkelijk landschap. Uiteraard is er veel overleg tussen de samenwerkingspartners van de Loonse en Drunense Duinen en project Helvoirts Broek. Al deze partijen worden betrokken bij de participatie. </text:p>
            <text:p text:style-name="common-al">
            <text:span text:style-name="nadrukvet">Voornemen verkenning uit te voeren </text:span>
          </text:p>
            <text:p text:style-name="common-al">De provincie verkent samen met Waterschap De Dommel mogelijke oplossingen voor aanleg van nieuwe, herstel en verbetering van de natuur in het Helvoirts Broek. We volgen een milieueffectrapportage-procedure (mer) om alle milieu-informatie te verzamelen. Dit gaat op de volgende manier: </text:p>
            <text:list text:style-name="id1-3-2-1-1-13">
              <text:list-item text:style-override="id1-3-2-1-1-13-1">
                <text:number>1.</text:number>
                <text:p text:style-name="al">Het opstellen van een Notitie Reikwijdte en Detailniveau (NRD). De NRD geeft aan welke milieuaspecten en welke alternatieven we in de volgende fase verder moeten onderzoeken in de mer-procedure; </text:p>
              </text:list-item>
              <text:list-item text:style-override="id1-3-2-1-1-13-2">
                <text:number>2.</text:number>
                <text:p text:style-name="al">De NRD wordt ter inzage gelegd, naar verwachting vindt dat plaats in het derde kwartaal van 2026 en kunt u hierop reageren; </text:p>
              </text:list-item>
              <text:list-item text:style-override="id1-3-2-1-1-13-3">
                <text:number>3.</text:number>
                <text:p text:style-name="al">Het maken van een milieueffectrapport (MER) vanuit de NRD en de ontvangen reacties; </text:p>
              </text:list-item>
              <text:list-item text:style-override="id1-3-2-1-1-13-4">
                <text:number>4.</text:number>
                <text:p text:style-name="al">Bepalen van het Voorkeursalternatief (VKA) en het voorbereiden van een Projectbesluit. </text:p>
              </text:list-item>
            </text:list>
            <text:p text:style-name="common-al">
            <text:span text:style-name="nadrukvet">Participatie </text:span>
          </text:p>
            <text:p text:style-name="common-al">Door participatie kunnen we op tijd belangen, meningen en creativiteit op tafel krijgen. Met participatie zorgen we voor inzicht in de inbreng vanuit de omgeving en welke zaken waarom wel of niet worden meenomen in het vervolgproces en de keuzes die we moeten maken. Het proces biedt op diverse manieren ruimte aan iedereen die dat wil om reactie te geven op de kennisgeving en/of met initiatieven te komen die een bijdrage kunnen leveren aan de doelen van het project. Bezoek een van de informatiebijeenkomsten voor meer informatie over de aanpak, de besluitvorming, mogelijkheden om betrokken te worden. Kijk voor meer informatie op <text:a xlink:href="http://www.dommel.nl/helvoirtsbroek" xlink:type="simple">www.dommel.nl/helvoirtsbroek</text:a>. Als u iets mist in de vorm en wijze van participatie nodigen wij uit om hiervoor ideeën aan te dragen. </text:p>
            <text:p text:style-name="common-al">
            <text:span text:style-name="nadrukvet">Projectbesluit </text:span>
          </text:p>
            <text:p text:style-name="common-al">De uitkomst van de verkenning en participatie werken we uit in een projectbesluit voor het projectgebied. Voor dit projectbesluit wordt geen voorkeursbeslissing als bedoeld in artikel 5.49 van de Omgevingswet genomen. Gedeputeerde Staten van de provincie stellen het Projectbesluit vast, als bevoegd gezag. Ook het MER krijgt een plek in de besluitvorming. Na het Voorkeursalternatief gaan we: </text:p>
            <text:list text:style-name="id1-3-2-1-1-18">
              <text:list-item text:style-override="id1-3-2-1-1-18-1">
                <text:number>1.</text:number>
                <text:p text:style-name="al">het vastgestelde Voorkeursalternatief (VKA) uitwerken in het Ontwerp-Projectbesluit; </text:p>
              </text:list-item>
              <text:list-item text:style-override="id1-3-2-1-1-18-2">
                <text:number>2.</text:number>
                <text:p text:style-name="al">het Ontwerp-Projectbesluit met het Milieueffectrapport (MER) publiceren. Iedereen kan hierop een reactie geven in een periode van zes weken; </text:p>
              </text:list-item>
              <text:list-item text:style-override="id1-3-2-1-1-18-3">
                <text:number>3.</text:number>
                <text:p text:style-name="al">de Commissie voor de Milieueffectrapportage en Brabant Advies worden gevraagd om te adviseren over het MER en de ingekomen reacties hierop; </text:p>
              </text:list-item>
              <text:list-item text:style-override="id1-3-2-1-1-18-4">
                <text:number>4.</text:number>
                <text:p text:style-name="al">tot slot gaan Gedeputeerde Staten als bevoegd gezag het Projectbesluit vaststellen. </text:p>
              </text:list-item>
            </text:list>
            <text:p text:style-name="common-al">
            <text:span text:style-name="nadrukvet">Wie kan ideeën aandragen en hoe? </text:span>
          </text:p>
            <text:p text:style-name="common-al">Iedereen (inwoners, bedrijven, maatschappelijke organisaties en bestuursorganen) kan ideeën aandragen over participatie en mogelijke oplossingen voor de genoemde opgaven. Denk hierbij aan kansen, aandachtspunten en belangen in het gebied, zoals: </text:p>
            <text:list text:style-name="id1-3-2-1-1-21">
              <text:list-item text:style-override="id1-3-2-1-1-21-1">
                <text:number>•</text:number>
                <text:p text:style-name="al">Specifieke informatie over onder andere bodem, water, grondgebruik, natuur, milieu, bebouwing, archeologie, cultuurhistorie, landschap of andere waarden/belangen in het gebied; </text:p>
              </text:list-item>
              <text:list-item text:style-override="id1-3-2-1-1-21-2">
                <text:number>•</text:number>
                <text:p text:style-name="al">Ontwikkelingen, zoals andere initiatieven in de omgeving, die u voor deze fase al wilt meegeven; </text:p>
              </text:list-item>
              <text:list-item text:style-override="id1-3-2-1-1-21-3">
                <text:number>•</text:number>
                <text:p text:style-name="al">Ideeën over mogelijke oplossingsrichtingen, zoals het zelf uitvoeren van natuurdoelen, grondruil of grondaankoop. </text:p>
              </text:list-item>
            </text:list>
            <text:p text:style-name="common-al">De ideeën en oplossingen moeten gericht zijn op het verbeteren van de genoemde natuurdoelen. We moeten de oplossingen wel technisch kunnen uitvoeren en het moet ook passen binnen de regels van de wet. Niet alles kan in het gebied. Belangrijk is dat het bijdraagt aan de ruimtelijke kwaliteit. En er moet ook voldoende geld zijn om de oplossingen te kunnen uitvoeren. </text:p>
            <text:p text:style-name="common-al">U kunt deze aangeven met ingang van 10 april 2026 tot en met 21 mei 2026: </text:p>
            <text:list text:style-name="id1-3-2-1-1-24">
              <text:list-item text:style-override="id1-3-2-1-1-24-1">
                <text:number>•</text:number>
                <text:p text:style-name="al">U stuurt een e-mail naar <text:a xlink:href="mailto:helvoirtsbroek@dommel.nl" xlink:type="simple"><text:span text:style-name="nadrukondlijn">helvoirtsbroek@dommel.nl</text:span></text:a> </text:p>
              </text:list-item>
              <text:list-item text:style-override="id1-3-2-1-1-24-2">
                <text:number>•</text:number>
                <text:p text:style-name="al">U stuurt schriftelijk uw reactie naar: </text:p>
              </text:list-item>
            </text:list>
            <text:p text:style-name="common-al">Provincie Noord-Brabant, t.a.v. Project Helvoirts Broek </text:p>
            <text:p text:style-name="common-al">Postbus 90151, 5200 MC ’s-Hertogenbosch. </text:p>
            <text:p text:style-name="common-al">Wilt u s.v.p. uw brief ondertekenen en uw adres vermelden? </text:p>
            <text:p text:style-name="common-al">
            <text:span text:style-name="nadrukvet">Wat gebeurt er met uw reactie? </text:span>
          </text:p>
            <text:p text:style-name="common-al">Provincie Noord-Brabant en Waterschap De Dommel nemen uw reactie in behandeling. Met de reacties en de uitkomsten van de verkenning werken we toe naar een Projectbesluit. </text:p>
            <text:p text:style-name="common-al">
            <text:span text:style-name="nadrukvet">Informatie en contact </text:span>
          </text:p>
            <text:p text:style-name="last-al">Meer informatie over het project en alle bijbehorende documenten vindt u via <text:a xlink:href="http://www.dommel.nl/helvoirtsbroek" xlink:type="simple"><text:span text:style-name="nadrukondlijn">www.dommel.nl/helvoirtsbroek</text:span></text:a>. Heeft u vragen over het project en/of de procedure? Stuur dan een bericht naar het projectteam van Helvoirts Broek via e-mail: <text:a xlink:href="mailto:helvoirtsbroek@dommel.nl" xlink:type="simple"><text:span text:style-name="nadrukondlijn">Externe link: helvoirtsbroek@dommel.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00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0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0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voornemen en participatie projectbesluit Helvoirts Broek</meta:user-defined>
    <meta:user-defined meta:name="OVERHEIDop.datumEindeReactietermijn">2026-05-21</meta:user-defined>
    <meta:user-defined meta:name="OVERHEIDop.terinzageleggingBG">http://www.dommel.nl/helvoirtsbroek</meta:user-defined>
    <meta:user-defined meta:name="DCTERMS.W3CDTF/DCTERMS.available">2026-04-09</meta:user-defined>
    <meta:user-defined meta:name="DCTERMS.W3CDTF/OVERHEIDop.jaargang">2026</meta:user-defined>
    <meta:user-defined meta:name="OVERHEIDop.publicationIssue">6007</meta:user-defined>
    <meta:user-defined meta:name="OVERHEIDop.PrbID/DC.identifier">prb-2026-6007</meta:user-defined>
    <meta:user-defined meta:name="OVERHEIDop.versieInformatie"/>
  </office:meta>
</office:document-meta>
</file>